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Ereprijshof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eft de gemeente een melding ontvangen voor activiteiten waarvoor geen vergunningplicht geldt op locatie Ereprijshof 5 te Leusden. De melding is geregistreerd onder zaaknummer SLM-2019-054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409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9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9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954 461057</meta:user-defined>
    <meta:user-defined meta:name="DC.title">Kennisgeving ontvangst b1469 Ereprijshof 5 te Leusden</meta:user-defined>
    <meta:user-defined meta:name="OVERHEID.PostcodeHuisnummer/OVERHEIDop.postcodeHuisnummer">3831BA 5</meta:user-defined>
    <meta:user-defined meta:name="OVERHEIDop.straatnaam">Ereprijshof</meta:user-defined>
    <meta:user-defined meta:name="OVERHEIDop.woonplaats">Leus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95</meta:user-defined>
    <meta:user-defined meta:name="OVERHEIDop.GmbID/DC.identifier">gmb-2019-154095</meta:user-defined>
    <meta:user-defined meta:name="OVERHEIDop.versieInformatie"/>
  </office:meta>
</office:document-meta>
</file>