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besluit intrekking of wijziging, reguliere voorbereidingsprocedure: Tubbergen, ongenummerd: bouwen 10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ubbergen Tibsweg ongenummerd</text:p>
                  </table:table-cell>
                  <table:table-cell table:style-name="entry" table:number-rows-spanned="1" table:number-columns-spanned="1">
                    <text:p text:style-name="table_al">het bouwen van 10 recreatiewoningen, 29 oktober 2003</text:p>
                  </table:table-cell>
                  <table:table-cell table:style-name="entry" table:number-rows-spanned="1" table:number-columns-spanned="1">
                    <text:p text:style-name="table_al">14-06-2019</text:p>
                  </table:table-cell>
                </table:table-row>
              </table:table>
              <text:p text:style-name="table_bottom"/>
            </text:section>
            <text:p text:style-name="common-al">Contactgegevens van de gemeente:</text:p>
            <text:p text:style-name="common-al">Adres: Raadhuisplein 1, 7651 CV Tubbergen / Postbus 30, 7650 AA Tubbergen.</text:p>
            <text:p text:style-name="last-al">Telefoon: 0546- 628000 Fax: 0546- 628111 E- mail: <text:a xlink:href="mailto:gemeente@tubbergen.nl" xlink:type="simple">gemeente@Tubbergen.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9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569 492323</meta:user-defined>
    <meta:user-defined meta:name="DC.title">Gemeente Tubbergen – Omgevingsvergunning; besluit intrekking of wijziging, reguliere voorbereidingsprocedure: Tubbergen, ongenummerd: bouwen 10 recreatiewoningen</meta:user-defined>
    <meta:user-defined meta:name="OVERHEID.PostcodeHuisnummer/OVERHEIDop.postcodeHuisnummer">7651KN 1 zh15</meta:user-defined>
    <meta:user-defined meta:name="OVERHEIDop.straatnaam">Tibsweg</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4091</meta:user-defined>
    <meta:user-defined meta:name="OVERHEIDop.GmbID/DC.identifier">gmb-2019-154091</meta:user-defined>
    <meta:user-defined meta:name="OVERHEIDop.versieInformatie"/>
  </office:meta>
</office:document-meta>
</file>