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januari t/m 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Samen dansen’ van 25 januari 2019 t/m 8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januari t/m 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08</meta:user-defined>
    <meta:user-defined meta:name="OVERHEIDop.GmbID/DC.identifier">gmb-2019-154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