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likstraat 11 6129 PN te Urmond (O2019-069\SXO28296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9\SXO28296636, ingekomen op 6 mei 2019 voor het plaatsen van een erfafscheiding gelegen aan Belikstraat 11 6129 PN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40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89 333148</meta:user-defined>
    <meta:user-defined meta:name="OVERHEID.EPSG28992/DC.spatial">181991.8 333159.4</meta:user-defined>
    <meta:user-defined meta:name="DC.title">Ontvangen aanvraag omgevingsvergunning Belikstraat 11 6129 PN te Urmond (O2019-069\SXO28296636)</meta:user-defined>
    <meta:user-defined meta:name="OVERHEID.PostcodeHuisnummer/OVERHEIDop.postcodeHuisnummer">6129PN 11</meta:user-defined>
    <meta:user-defined meta:name="OVERHEID.PostcodeHuisnummer/OVERHEIDop.postcodeHuisnummer">6129PT 24</meta:user-defined>
    <meta:user-defined meta:name="OVERHEIDop.straatnaam">Belikstraat</meta:user-defined>
    <meta:user-defined meta:name="OVERHEIDop.straatnaam">Pannestraat</meta:user-defined>
    <meta:user-defined meta:name="OVERHEIDop.woonplaats">Urmond</meta:user-defined>
    <meta:user-defined meta:name="OVERHEIDop.woonplaats">Urmo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79</meta:user-defined>
    <meta:user-defined meta:name="OVERHEIDop.GmbID/DC.identifier">gmb-2019-154079</meta:user-defined>
    <meta:user-defined meta:name="OVERHEIDop.versieInformatie"/>
  </office:meta>
</office:document-meta>
</file>