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handel “Het Vuurtje” V.O.F.: </text:span>
          </text:p>
            <text:p text:style-name="common-al">voor het innemen van een standplaats vanaf 27 augustus 2019, elke dinsdag. De standplaats wordt ingenomen voor de verkoop van vis. De vergunning is geldig van 27 augustus 2019 tot 27 augustus 2024 (verzenddatum 17-6-2019).</text:p>
            <text:p text:style-name="common-al"/>
            <text:p text:style-name="common-al">Bezwaar is mogelijk bij burgemeester en wethouder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0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39 507354</meta:user-defined>
    <meta:user-defined meta:name="DC.title">Verleende standplaatsvergunning winkelcentrum Penningkruid in Kampen</meta:user-defined>
    <meta:user-defined meta:name="OVERHEID.PostcodeHuisnummer/OVERHEIDop.postcodeHuisnummer">8265EX 15</meta:user-defined>
    <meta:user-defined meta:name="OVERHEIDop.straatnaam">Penningkruid</meta:user-defined>
    <meta:user-defined meta:name="OVERHEIDop.woonplaats">Kampen</meta:user-defined>
    <meta:user-defined meta:name="DCTERMS.W3CDTF/DCTERMS.available">2019-06-25</meta:user-defined>
    <meta:user-defined meta:name="DCTERMS.W3CDTF/OVERHEIDop.jaargang">2019</meta:user-defined>
    <meta:user-defined meta:name="OVERHEIDop.publicationIssue">154075</meta:user-defined>
    <meta:user-defined meta:name="OVERHEIDop.GmbID/DC.identifier">gmb-2019-154075</meta:user-defined>
    <meta:user-defined meta:name="OVERHEIDop.versieInformatie"/>
  </office:meta>
</office:document-meta>
</file>