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kel-Enschot, toegekend Evenementeninrichting aanvragen Z-HZ_EVE-2019-01127 Molenstraat, Burgemeester Brendersstraat, Berkelseweg, Durendaelweg, Heikantsebaan, Hoolstraat te Berkel-Enschot, 2019 0624-B-Ronde van Berkel, verzonden 20 juni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aanvraag bestaat uit:</text:p>
            <text:p text:style-name="common-al"/>
            <text:p text:style-name="common-al"> 1. Evenementen vergunning;</text:p>
            <text:p text:style-name="common-al"> 2. Ontheffing drank en horeca (evenement);</text:p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http://loket.rechtspraak.nl/bestuursrecht . Daarvoor moet u wel beschikken over een elektronische handtekening (DigiD). Kijk op de genoemde site voor de precieze voorwaarden.</text:p>
            <text:p text:style-name="common-al"/>
            <text:p text:style-name="last-al">Kenmerk:  - Z-HZ_EVE-2019-01127 - B - Molenstraat, Burgemeester Brendersstraat, Berkelseweg, Durendaelweg, Heikantsebaan, Hoolstraat te Berkel-Enschot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4072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072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072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8605 400062</meta:user-defined>
    <meta:user-defined meta:name="DC.title">Berkel-Enschot, toegekend Evenementeninrichting aanvragen Z-HZ_EVE-2019-01127 Molenstraat, Burgemeester Brendersstraat, Berkelseweg, Durendaelweg, Heikantsebaan, Hoolstraat te Berkel-Enschot, 2019 0624-B-Ronde van Berkel, verzonden 20 juni 2019</meta:user-defined>
    <meta:user-defined meta:name="OVERHEID.PostcodeHuisnummer/OVERHEIDop.postcodeHuisnummer">5056PN 19a</meta:user-defined>
    <meta:user-defined meta:name="OVERHEIDop.straatnaam">Berkelseweg</meta:user-defined>
    <meta:user-defined meta:name="OVERHEIDop.woonplaats">Berkel-Enschot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072</meta:user-defined>
    <meta:user-defined meta:name="OVERHEIDop.GmbID/DC.identifier">gmb-2019-154072</meta:user-defined>
    <meta:user-defined meta:name="OVERHEIDop.versieInformatie"/>
  </office:meta>
</office:document-meta>
</file>