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zet cameratoezicht bij kermis Venray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de burgemeester tot het plaatsen van camera's in de openbare ruimte op basis van artikel 2:77 van de Algemene Plaatselijke Verordening van de gemeente Venray.</text:span>
          </text:p>
            <text:p text:style-name="common-al"> Op <text:span text:style-name="nadrukvet">18 juni 2019</text:span> heeft de burgemeester in het belang van de openbare orde en veiligheid besloten op basis van artikel 2:77 om cameratoezicht in te stellen in de openbare ruimte (centrum Venray) tijdens de kermis Venray op de volgende data:</text:p>
            <text:p text:style-name="common-al">- 2 t/m 7 augustus 2019;</text:p>
            <text:p text:style-name="common-al">- 31 juli t/m 5 augustus 2020;</text:p>
            <text:p text:style-name="common-al">- 30 juli t/m 4 augustus 2021;</text:p>
            <text:p text:style-name="common-al">Bent u het met dit besluit niet eens, dan kunt u hiertegen bezwaar maken.</text:p>
            <text:p text:style-name="common-al">Dit kan via https://www.venray.nl/bezwaarschrift-indienen. Daarvoor heeft u uw elektronische handtekening (DigiD) nodig.</text:p>
            <text:p text:style-name="common-al">Ook kunt u schriftelijk bezwaar indienen. Dit bezwaarschrift stuurt u naar de burgemeester van Venray, Postbus 500, 5800 AM Venray.</text:p>
            <text:p text:style-name="common-al">In het bezwaarschrift schrijft u tegen welk besluit u bezwaar maakt en waarom u het niet eens bent met ons besluit. Denkt u eraan dat u het bezwaaarschrift ondertekent en dat u uw naam en adres vermeldt. U heeft zes weken om het bezwaarschrift in te dienen. De uiterste datum is zes weken na de datum waarop wij het besluit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Vastgesteld door de burgemeester van Venray op dinsdag 18 juni 2019</text:p>
            <text:p text:style-name="last-al">J.J.P.M Gili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07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Cultuur en recreatie | Organisatie en beleid</meta:user-defined>
    <dc:language>nl</dc:language>
    <meta:user-defined meta:name="OVERHEID.EPSG28992/DC.spatial">195713 393068</meta:user-defined>
    <meta:user-defined meta:name="DC.title">Besluit inzet cameratoezicht bij kermis Venray Centrum</meta:user-defined>
    <meta:user-defined meta:name="OVERHEID.PostcodeHuisnummer/OVERHEIDop.postcodeHuisnummer">5801BV 1</meta:user-defined>
    <meta:user-defined meta:name="OVERHEIDop.straatnaam">Schouwburgplein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071</meta:user-defined>
    <meta:user-defined meta:name="OVERHEIDop.GmbID/DC.identifier">gmb-2019-154071</meta:user-defined>
    <meta:user-defined meta:name="OVERHEIDop.versieInformatie"/>
  </office:meta>
</office:document-meta>
</file>