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15 Gilzerbaan 475 te Tilburg, handelen in strijd met regels ruimtelijke ordening, 1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15 - I - Gilzerbaan 4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36 395684</meta:user-defined>
    <meta:user-defined meta:name="DC.title">Tilburg, ingekomen aanvraag voor een omgevingsvergunning Z-HZ_WABO-2019-02615 Gilzerbaan 475 te Tilburg, handelen in strijd met regels ruimtelijke ordening, 18 juni 2019</meta:user-defined>
    <meta:user-defined meta:name="OVERHEID.PostcodeHuisnummer/OVERHEIDop.postcodeHuisnummer">5032VD 475</meta:user-defined>
    <meta:user-defined meta:name="OVERHEIDop.straatnaam">Gilzerbaan</meta:user-defined>
    <meta:user-defined meta:name="OVERHEIDop.woonplaats">Til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69</meta:user-defined>
    <meta:user-defined meta:name="OVERHEIDop.GmbID/DC.identifier">gmb-2019-154069</meta:user-defined>
    <meta:user-defined meta:name="OVERHEIDop.versieInformatie"/>
  </office:meta>
</office:document-meta>
</file>