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3 appartementen en twee dakkapellen op het perceel De Goorn 74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19 een besluit genomen op de aanvraag met zaaknummer 2019-HZ-0228 voor een omgevingsvergunning voor het realiseren van 3 appartementen en twee dakkapellen op locatie De Goorn 74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4067</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67</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67</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5020 515457</meta:user-defined>
    <meta:user-defined meta:name="DC.title">Besluit aanvraag omgevingsvergunning voor het realiseren van 3 appartementen en twee dakkapellen op het perceel De Goorn 74 te De Goorn (reguliere voorbereidingsprocedure)</meta:user-defined>
    <meta:user-defined meta:name="OVERHEID.PostcodeHuisnummer/OVERHEIDop.postcodeHuisnummer">1648JS 74</meta:user-defined>
    <meta:user-defined meta:name="OVERHEIDop.straatnaam">De Goorn</meta:user-defined>
    <meta:user-defined meta:name="OVERHEIDop.woonplaats">De Goorn</meta:user-defined>
    <meta:user-defined meta:name="DCTERMS.W3CDTF/DCTERMS.available">2019-07-08</meta:user-defined>
    <meta:user-defined meta:name="DCTERMS.W3CDTF/OVERHEIDop.jaargang">2019</meta:user-defined>
    <meta:user-defined meta:name="OVERHEIDop.publicationIssue">154067</meta:user-defined>
    <meta:user-defined meta:name="OVERHEIDop.GmbID/DC.identifier">gmb-2019-154067</meta:user-defined>
    <meta:user-defined meta:name="OVERHEIDop.versieInformatie"/>
  </office:meta>
</office:document-meta>
</file>