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578 Tilburg Zuid Subblok A (sectie Z nr 487)  te tilburg, realiseren van een modulair gebouw tbv een 10 kV, 17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578 - I - Tilburg Zuid Subblok A (sectie Z nr 487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06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6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6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55 394330</meta:user-defined>
    <meta:user-defined meta:name="DC.title">Tilburg, ingekomen aanvraag voor een omgevingsvergunning Z-HZ_WABO-2019-02578 Tilburg Zuid Subblok A (sectie Z nr 487)  te tilburg, realiseren van een modulair gebouw tbv een 10 kV, 17 juni 2019</meta:user-defined>
    <meta:user-defined meta:name="OVERHEID.PostcodeHuisnummer/OVERHEIDop.postcodeHuisnummer">5026</meta:user-defined>
    <meta:user-defined meta:name="OVERHEIDop.straatnaam">Katsbogte</meta:user-defined>
    <meta:user-defined meta:name="OVERHEIDop.woonplaats">Tilbur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066</meta:user-defined>
    <meta:user-defined meta:name="OVERHEIDop.GmbID/DC.identifier">gmb-2019-154066</meta:user-defined>
    <meta:user-defined meta:name="OVERHEIDop.versieInformatie"/>
  </office:meta>
</office:document-meta>
</file>