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kendmaking  vergunningen/ontheffingen evenement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de volgende evenementen vergunningen / ontheffingen zijn verleend: </text:p>
            <text:list text:style-name="id1-3-2-1-1-2">
              <text:list-item text:style-override="id1-3-2-1-1-2-1">
                <text:number>a.</text:number>
                <text:p text:style-name="al">evenementenvergunning: Buurtfeest B.B.O. St. Barbara, Laurentiusplein op 28, 29 en 30 juni 2019 (verzonden 04-06-2019; zaaknr. 52135)</text:p>
                <text:p text:style-name="al">Jubileumweekend Koninklijke Harmonie De Berggalm, Drossaert de Limpensplein op 27 en 28 juni 2019 (verzonden 11-06-2019; zaaknr. 54023)</text:p>
                <text:p text:style-name="al">Weijefies Ransdaal, Ransdalerstraat op 29 en 30 juni 2019 (verzonden 17-06-2019; zaaknr. 54024)</text:p>
                <text:p text:style-name="al">Kermis Weustenrade, Gebroeders Crousplein op 7 en 8 juli 2019 (verzonden 17-06-2019; zaaknr. 54461)</text:p>
                <text:p text:style-name="al">Zomerstop, Cortenbacher Allee op 6 juli 2019 (verzonden 19-06-2019; zaaknr. 54027)</text:p>
              </text:list-item>
              <text:list-item text:style-override="id1-3-2-1-1-2-2">
                <text:number>b.</text:number>
                <text:p text:style-name="al">ontheffing Drank- en Horecawet: de heer H.H.M.F. Hamers t.b.v. kermis Klimmen, Drossaert de Limpensplein op 7 juli 2019 van 12.00 tot 20.00 uur (verzonden 11-06-2019; zaaknr. 54029)</text:p>
              </text:list-item>
              <text:list-item text:style-override="id1-3-2-1-1-2-3">
                <text:number>c.</text:number>
                <text:p text:style-name="al">ontheffing geluidhinder:</text:p>
              </text:list-item>
              <text:list-item text:style-override="id1-3-2-1-1-2-4">
                <text:number>d.</text:number>
                <text:p text:style-name="al">besluit tijdelijke verkeersmaatregelen: afsluiten van gedeelte van de Kerkstraat te Ubachsberg i.v.m. de processie op 30 juni 2019 van 06.00 tot 12.00 uur (dag bekendmaking 11-06-2019; zaaknr. 54204)</text:p>
              </text:list-item>
              <text:list-item text:style-override="id1-3-2-1-1-2-5">
                <text:number>e.</text:number>
                <text:p text:style-name="al">ontheffing wedstrijd op de weg Wegenverkeerswet: </text:p>
              </text:list-item>
            </text:list>
            <text:p text:style-name="tussenkopcur">\ Bezwaar</text:p>
            <text:p text:style-name="common-al">Als u belanghebbende bent kunt u binnen 6 weken na de verzenddatum / dag van bekendmaking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406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6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6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zaaknr. 52135</meta:user-defined>
    <meta:user-defined meta:name="DCTERMS.abstract">zaaknr. 52135 54203 54029 54023 54204 54024 54269 54451 54461 54027</meta:user-defined>
    <dc:language>nl</dc:language>
    <meta:user-defined meta:name="OVERHEID.EPSG28992/DC.spatial">189678 321040</meta:user-defined>
    <meta:user-defined meta:name="DC.title">Bekendmaking  vergunningen/ontheffingen evenementen</meta:user-defined>
    <meta:user-defined meta:name="OVERHEID.PostcodeHuisnummer/OVERHEIDop.postcodeHuisnummer">6343AW 26</meta:user-defined>
    <meta:user-defined meta:name="OVERHEIDop.straatnaam">Drossaert de Limpensplein</meta:user-defined>
    <meta:user-defined meta:name="OVERHEIDop.woonplaats">Klimmen</meta:user-defined>
    <meta:user-defined meta:name="DCTERMS.W3CDTF/DCTERMS.available">2019-06-26</meta:user-defined>
    <meta:user-defined meta:name="DCTERMS.W3CDTF/OVERHEIDop.jaargang">2019</meta:user-defined>
    <meta:user-defined meta:name="OVERHEIDop.publicationIssue">154064</meta:user-defined>
    <meta:user-defined meta:name="OVERHEIDop.GmbID/DC.identifier">gmb-2019-154064</meta:user-defined>
    <meta:user-defined meta:name="OVERHEIDop.versieInformatie"/>
  </office:meta>
</office:document-meta>
</file>