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ingekomen aanvraag voor een omgevingsvergunning Z-HZ_WABO-2019-02559 Winkelakker 25 te Udenhout, plaatsen van een schuur overkappingen, 16 juni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2559 - I - Winkelakker 25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54063</text:span><text:line-break/><text:date style:data-style-name="dag" text:fixed="true" text:date-value="2019-06-24"/><text:line-break/><text:date style:data-style-name="jaar" text:fixed="true" text:date-value="2019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4063</text:span><text:date style:data-style-name="nicedate" text:fixed="true" text:date-value="2019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4063</text:span><text:date style:data-style-name="nicedate" text:fixed="true" text:date-value="2019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9096 402755</meta:user-defined>
    <meta:user-defined meta:name="DC.title">Udenhout, ingekomen aanvraag voor een omgevingsvergunning Z-HZ_WABO-2019-02559 Winkelakker 25 te Udenhout, plaatsen van een schuur overkappingen, 16 juni 2019</meta:user-defined>
    <meta:user-defined meta:name="OVERHEID.PostcodeHuisnummer/OVERHEIDop.postcodeHuisnummer">5071LA 25</meta:user-defined>
    <meta:user-defined meta:name="OVERHEIDop.straatnaam">Winkelakker</meta:user-defined>
    <meta:user-defined meta:name="OVERHEIDop.woonplaats">Udenhout</meta:user-defined>
    <meta:user-defined meta:name="DCTERMS.W3CDTF/DCTERMS.available">2019-06-24</meta:user-defined>
    <meta:user-defined meta:name="DCTERMS.W3CDTF/OVERHEIDop.jaargang">2019</meta:user-defined>
    <meta:user-defined meta:name="OVERHEIDop.publicationIssue">154063</meta:user-defined>
    <meta:user-defined meta:name="OVERHEIDop.GmbID/DC.identifier">gmb-2019-154063</meta:user-defined>
    <meta:user-defined meta:name="OVERHEIDop.versieInformatie"/>
  </office:meta>
</office:document-meta>
</file>