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Mandelalaan t.h.v. nr. 7 t/m 21, het aanpassen en verlengen van de geluidswa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Mandelalaan t.h.v. nr. 7 t/m 21, het aanpassen en verlengen van de geluidswal, Rechtsmiddel: Geen. Ter informatie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06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8670</meta:user-defined>
    <dc:language>nl</dc:language>
    <meta:user-defined meta:name="OVERHEID.EPSG28992/DC.spatial">153474 460768</meta:user-defined>
    <meta:user-defined meta:name="DC.title">Amersfoort, Bergkwartier/Bosgebied, Omgevingsvergunning, Besluit tot verlengen beslistermijn, Mandelalaan t.h.v. nr. 7 t/m 21, het aanpassen en verlengen van de geluidswal, Rechtsmiddel: Geen. Ter informatie</meta:user-defined>
    <meta:user-defined meta:name="OVERHEID.PostcodeHuisnummer/OVERHEIDop.postcodeHuisnummer">3818MA 7</meta:user-defined>
    <meta:user-defined meta:name="OVERHEIDop.straatnaam">Mandelalaan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062</meta:user-defined>
    <meta:user-defined meta:name="OVERHEIDop.GmbID/DC.identifier">gmb-2019-154062</meta:user-defined>
    <meta:user-defined meta:name="OVERHEIDop.versieInformatie"/>
  </office:meta>
</office:document-meta>
</file>