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woonunit op het perceel De Burg 5 B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9 een besluit genomen op de aanvraag met zaaknummer 2019-HZ-0224 voor een omgevingsvergunning voor het tijdelijk plaatsen van een woonunit op locatie De Burg 5 B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405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5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5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390.28 516154.99</meta:user-defined>
    <meta:user-defined meta:name="DC.title">Besluit aanvraag omgevingsvergunning voor het tijdelijk plaatsen van een woonunit op het perceel De Burg 5 B te De Goorn (reguliere voorbereidingsprocedure)</meta:user-defined>
    <meta:user-defined meta:name="OVERHEID.PostcodeHuisnummer/OVERHEIDop.postcodeHuisnummer">1648JT 6a</meta:user-defined>
    <meta:user-defined meta:name="OVERHEIDop.straatnaam">De burg</meta:user-defined>
    <meta:user-defined meta:name="OVERHEIDop.woonplaats">De Goorn</meta:user-defined>
    <meta:user-defined meta:name="DCTERMS.W3CDTF/DCTERMS.available">2019-07-08</meta:user-defined>
    <meta:user-defined meta:name="DCTERMS.W3CDTF/OVERHEIDop.jaargang">2019</meta:user-defined>
    <meta:user-defined meta:name="OVERHEIDop.publicationIssue">154059</meta:user-defined>
    <meta:user-defined meta:name="OVERHEIDop.GmbID/DC.identifier">gmb-2019-154059</meta:user-defined>
    <meta:user-defined meta:name="OVERHEIDop.versieInformatie"/>
  </office:meta>
</office:document-meta>
</file>