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nsorloop voor Open Doors: </text:span>
          </text:p>
            <text:p text:style-name="common-al">voor het houden van een collecte van 16 t/m 21 september 2019 (week 38) (verzenddatum 17-6-2019).</text:p>
            <text:p text:style-name="common-al"/>
            <text:p text:style-name="common-al">Bezwaar is mogelijk bij burgemeester en wethouder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05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18 509117</meta:user-defined>
    <meta:user-defined meta:name="DC.title">Verleende collectevergunning IJsselmuiden</meta:user-defined>
    <meta:user-defined meta:name="OVERHEID.PostcodeHuisnummer/OVERHEIDop.postcodeHuisnummer">8271CM 45</meta:user-defined>
    <meta:user-defined meta:name="OVERHEIDop.straatnaam">Burgemeester Visserweg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056</meta:user-defined>
    <meta:user-defined meta:name="OVERHEIDop.GmbID/DC.identifier">gmb-2019-154056</meta:user-defined>
    <meta:user-defined meta:name="OVERHEIDop.versieInformatie"/>
  </office:meta>
</office:document-meta>
</file>