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hr Brassband Excelsior Zalk</text:span>
          </text:p>
            <text:p text:style-name="common-al">voor de organisatie van de jaarlijkse braderie  op 21 september 2019 (verzenddatum 17 juni 2019)</text:p>
            <text:p text:style-name="common-al"/>
            <text:p text:style-name="common-al">Bezwaar is mogelijk bij de burgemeeste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405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5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5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303 503792</meta:user-defined>
    <meta:user-defined meta:name="DC.title">Verleende evenementenvergunning Zalk</meta:user-defined>
    <meta:user-defined meta:name="OVERHEID.PostcodeHuisnummer/OVERHEIDop.postcodeHuisnummer">8276AM 10</meta:user-defined>
    <meta:user-defined meta:name="OVERHEIDop.straatnaam">Kerkplein</meta:user-defined>
    <meta:user-defined meta:name="OVERHEIDop.woonplaats">Zalk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051</meta:user-defined>
    <meta:user-defined meta:name="OVERHEIDop.GmbID/DC.identifier">gmb-2019-154051</meta:user-defined>
    <meta:user-defined meta:name="OVERHEIDop.versieInformatie"/>
  </office:meta>
</office:document-meta>
</file>