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34 Lottum, aangevraagde omgevingsvergunning 11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Kappen van een kastanjeboom aan Hoofdstraat 34 te Lottum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40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34 Lottum, aangevraagde omgevingsvergunning 1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04</meta:user-defined>
    <meta:user-defined meta:name="OVERHEIDop.GmbID/DC.identifier">gmb-2019-15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NG 3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621 385699</meta:user-defined>
    <meta:user-defined meta:name="OVERHEIDop.versieInformatie"/>
  </office:meta>
</office:document-meta>
</file>