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cheepmakerstraat 13 te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Machinefabriek Van Rijn B.V. voor de locatie Scheepmakerstraat 13 te Katwijk ZH.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cheepmakerstraat 13 te Katwijk ZH’.</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0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3691</meta:user-defined>
    <meta:user-defined meta:name="DCTERMS.abstract">Beschikking Wet milieubeheer – Scheepmakerstraat 13 te Katwijk ZH</meta:user-defined>
    <dc:language>nl</dc:language>
    <meta:user-defined meta:name="OVERHEID.EPSG28992/DC.spatial">89560 468398</meta:user-defined>
    <meta:user-defined meta:name="DC.title">Beschikking Wet milieubeheer – Scheepmakerstraat 13 te Katwijk</meta:user-defined>
    <meta:user-defined meta:name="OVERHEID.PostcodeHuisnummer/OVERHEIDop.postcodeHuisnummer">2222AB 13</meta:user-defined>
    <meta:user-defined meta:name="OVERHEIDop.straatnaam">Scheepma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035</meta:user-defined>
    <meta:user-defined meta:name="OVERHEIDop.GmbID/DC.identifier">gmb-2019-154035</meta:user-defined>
    <meta:user-defined meta:name="OVERHEIDop.versieInformatie"/>
  </office:meta>
</office:document-meta>
</file>