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Dorpsplein 22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9 een besluit genomen op de aanvraag met zaaknummer HOV-19-0570 voor het bouwen van een sportzaal en het verbouwen van het dorpshuis op locatie Het Dorpsplein 22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2 jun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403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3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3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79137 435719</meta:user-defined>
    <meta:user-defined meta:name="DC.title">Kennisgeving besluit op aanvraag omgevingsvergunning Het Dorpsplein 22 te Herveld</meta:user-defined>
    <meta:user-defined meta:name="OVERHEID.PostcodeHuisnummer/OVERHEIDop.postcodeHuisnummer">6674BW 22</meta:user-defined>
    <meta:user-defined meta:name="OVERHEIDop.straatnaam">Het Dorpsplein</meta:user-defined>
    <meta:user-defined meta:name="OVERHEIDop.woonplaats">Herveld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032</meta:user-defined>
    <meta:user-defined meta:name="OVERHEIDop.GmbID/DC.identifier">gmb-2019-154032</meta:user-defined>
    <meta:user-defined meta:name="OVERHEIDop.versieInformatie"/>
  </office:meta>
</office:document-meta>
</file>