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Koelbedrijf Verm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is een melding in het kader van het Activiteitenbesluit ontvangen van Koelbedrijf Vermue gelegen aan Boerendijk 7 in Heinkenszand. </text:p>
            <text:p text:style-name="common-al">Het betreft een melding voor het herbouwen van een fruitkoelhuis.</text:p>
            <text:p text:style-name="common-al">Indien daaraan behoefte bestaat kunnen inlichtingen worden ingewonnen bij Mulders, C.L.P.M. medewerker van RUD Zeeland, tel. +31 (0)6 51205993 of 0115-745100.</text:p>
            <text:p text:style-name="common-al">De melding is geregistreerd onder nummer M-ACT1902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402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2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2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4386 388792</meta:user-defined>
    <meta:user-defined meta:name="DC.title">Melding Activiteitenbesluit van Koelbedrijf Vermue</meta:user-defined>
    <meta:user-defined meta:name="OVERHEID.PostcodeHuisnummer/OVERHEIDop.postcodeHuisnummer">4451RK 7</meta:user-defined>
    <meta:user-defined meta:name="OVERHEIDop.straatnaam">Boerendijk</meta:user-defined>
    <meta:user-defined meta:name="OVERHEIDop.woonplaats">Heinkenszand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29</meta:user-defined>
    <meta:user-defined meta:name="OVERHEIDop.GmbID/DC.identifier">gmb-2019-154029</meta:user-defined>
    <meta:user-defined meta:name="OVERHEIDop.versieInformatie"/>
  </office:meta>
</office:document-meta>
</file>