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Maatschap J.C.A. &amp; C.M.E. van den Dr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Maatschap J.C.A. &amp; C.M.E. van den Dries, gelegen aan Stooflaan 13 te ’s-Heerenhoek. De aanvraag heeft betrekking op de realisatie van een mestbassing met biofilter. Zij willen de omgevingsvergunning verlenen met voorschriften ter bescherming van het milieu.</text:p>
            <text:p text:style-name="common-al">De ontwerpomgevingsvergunning ligt ter inzage vanaf 20 juni 2019 tot en met 31 juli 2019 bij de publieksbalie van de gemeente Terneuzen, Stadhuisplein 1 in Terneuzen van maandag tot en met vrijdag van 12.00 tot 16.30 uur en/of gedurende openingstijden in het gemeentehuis van Borsele te Heinkenszand. </text:p>
            <text:p text:style-name="common-al">Een ieder kan tot en met 31 jul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mevrouw J.J.M. Schelfhout-Boone, medewerker van RUD Zeeland, tel. +31(0)6 5120 4632 of 0115-745100. De aanvraag staat geregistreerd onder nummer W-AOV180408/001997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0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1852 386833</meta:user-defined>
    <meta:user-defined meta:name="DC.title">Ontwerp omgevingsvergunning voor Maatschap J.C.A. &amp; C.M.E. van den Dries</meta:user-defined>
    <meta:user-defined meta:name="OVERHEID.PostcodeHuisnummer/OVERHEIDop.postcodeHuisnummer">4453VM 13</meta:user-defined>
    <meta:user-defined meta:name="OVERHEIDop.straatnaam">Stooflaan</meta:user-defined>
    <meta:user-defined meta:name="OVERHEIDop.woonplaats">'s-Heerenhoek</meta:user-defined>
    <meta:user-defined meta:name="DCTERMS.W3CDTF/DCTERMS.available">2019-06-24</meta:user-defined>
    <meta:user-defined meta:name="DCTERMS.W3CDTF/OVERHEIDop.jaargang">2019</meta:user-defined>
    <meta:user-defined meta:name="OVERHEIDop.publicationIssue">154024</meta:user-defined>
    <meta:user-defined meta:name="OVERHEIDop.GmbID/DC.identifier">gmb-2019-154024</meta:user-defined>
    <meta:user-defined meta:name="OVERHEIDop.versieInformatie"/>
  </office:meta>
</office:document-meta>
</file>