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Sint Radboudstraat 16, het tijdelijk plaatsen van een afvalcontainer van 2 september t/m 7 oktober 2019, 06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 van de weg, Sint Radboudstraat 16, het tijdelijk plaatsen van een  afvalcontainer van 2 september t/m 7 oktober 2019, 06-06-2019.  Rechtsmiddel: Bezwaar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02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2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2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406</meta:user-defined>
    <dc:language>nl</dc:language>
    <meta:user-defined meta:name="OVERHEID.EPSG28992/DC.spatial">155546 462688</meta:user-defined>
    <meta:user-defined meta:name="DC.title">Amersfoort, Vermeer-/Leusderkwartier, Vergunning voor tijdelijk gebruik van de weg, Sint Radboudstraat 16, het tijdelijk plaatsen van een afvalcontainer van 2 september t/m 7 oktober 2019, 06-06-2019. Rechtsmiddel: Bezwaar</meta:user-defined>
    <meta:user-defined meta:name="OVERHEID.PostcodeHuisnummer/OVERHEIDop.postcodeHuisnummer">3817BN 16</meta:user-defined>
    <meta:user-defined meta:name="OVERHEIDop.straatnaam">Sint Radboudstraat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023</meta:user-defined>
    <meta:user-defined meta:name="OVERHEIDop.GmbID/DC.identifier">gmb-2019-154023</meta:user-defined>
    <meta:user-defined meta:name="OVERHEIDop.versieInformatie"/>
  </office:meta>
</office:document-meta>
</file>