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Tweede wijziging van de Verordening maatschappelijke ondersteuning gemeente Echt- Susteren 2015</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16 april 2019;</text:p>
            <text:p text:style-name="al"/>
            <text:p text:style-name="al">gelet op het bepaalde in artikel 147 Gemeentewet, artikelen 2.1.3, tweede lid, aanhef en onder b, 2.3.6, vierde lid en 2.1.4 van de Wmo 2015 en artikel 3.20 Uitvoeringsbesluit Wmo 2015;</text:p>
            <text:p text:style-name="al"/>
            <text:p text:style-name="al"/>
            <text:p text:style-name="al">
            <text:span text:style-name="nadrukvet">Besluit:</text:span>
          </text:p>
            <text:p text:style-name="al"/>
            <text:p text:style-name="al">De tweede wijziging van de Verordening maatschappelijke ondersteuning gemeente Echt- Susteren 2015 vast te stellen, met terugwerkende kracht tot 1 januari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maatschappelijke ondersteuning gemeente Echt-Susteren 2015” wordt als volgt gewijzigd:</text:p>
            <text:p text:style-name="al"/>
            <text:p text:style-name="al">
            <text:span text:style-name="nadrukvet">Artikel 1.1</text:span>
          </text:p>
            <text:p text:style-name="al">In artikel 1.1 wordt na sub a. een nieuw sub b. ingevoegd:</text:p>
            <text:p text:style-name="al"/>
            <text:list text:style-name="id1-3-2-2-1-7">
              <text:list-item text:style-override="id1-3-2-2-1-7-1">
                <text:number>b.</text:number>
                <text:p text:style-name="al"> Beschermd wonen: de maatwerkvoorziening beschermd wonen die kan worden ingezet in twee ondersteuningsvormen:</text:p>
                <text:list text:style-name="id1-3-2-2-1-7-1-3">
                  <text:list-item text:style-override="id1-3-2-2-1-7-1-3-1">
                    <text:number>I.</text:number>
                    <text:p text:style-name="al">ondersteuningsvorm Beschermd Wonen;</text:p>
                    <text:list text:style-name="id1-3-2-2-1-7-1-3-1-3">
                      <text:list-item text:style-override="id1-3-2-2-1-7-1-3-1-3-1">
                        <text:number>o</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7-1-3-1-3-2">
                        <text:number>o</text:number>
                        <text:p text:style-name="al">de begeleiding wordt planbaar en onplanbaar (24 uur per dag) geboden op gevraagde en ongevraagde momenten, zodat er goed kan worden ingespeeld op de (al dan niet geëxpliceerde) zorgvraag van de cliënt.</text:p>
                      </text:list-item>
                    </text:list>
                  </text:list-item>
                  <text:list-item text:style-override="id1-3-2-2-1-7-1-3-2">
                    <text:number>II.</text:number>
                    <text:p text:style-name="al">ondersteuningsvorm Beschermd Thuis;</text:p>
                    <text:list text:style-name="id1-3-2-2-1-7-1-3-2-3">
                      <text:list-item text:style-override="id1-3-2-2-1-7-1-3-2-3-1">
                        <text:number>o</text:number>
                        <text:p text:style-name="al">de begeleiding is te allen tijde 24 uur per dag aanwezig of op afroep beschikbaar, en;</text:p>
                      </text:list-item>
                      <text:list-item text:style-override="id1-3-2-2-1-7-1-3-2-3-2">
                        <text:number>o</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
              </text:list-item>
            </text:list>
            <text:p text:style-name="al"/>
            <text:p text:style-name="al">De huidige sub b. tot en met m. worden geletterd sub c. tot en met n.</text:p>
            <text:p text:style-name="al"/>
            <text:p text:style-name="al">
            <text:span text:style-name="nadrukvet">Artikel 3.7</text:span>
          </text:p>
            <text:p text:style-name="al">Aan artikel 3.7 worden na lid 3, nieuwe leden 4, 5 en 6 toegevoegd. Het huidige lid 4 komt te vervallen:</text:p>
            <text:p text:style-name="al"/>
            <text:list text:style-name="id1-3-2-2-1-14">
              <text:list-item text:style-override="id1-3-2-2-1-14-1">
                <text:number>4.</text:number>
                <text:p text:style-name="al"> De hoogte van een persoonsgebonden budget Beschermd wonen bedraagt bij:</text:p>
                <text:list text:style-name="id1-3-2-2-1-14-1-3">
                  <text:list-item text:style-override="id1-3-2-2-1-14-1-3-1">
                    <text:number>a.</text:number>
                    <text:p text:style-name="al">professionele en gediplomeerde hulp: maximaal de kostprijs van de goedkoopst passende voorziening in natura zoals gecontracteerd in enig jaar;</text:p>
                  </text:list-item>
                  <text:list-item text:style-override="id1-3-2-2-1-14-1-3-2">
                    <text:number>b.</text:number>
                    <text:p text:style-name="al">gediplomeerde ZZP’ers, maximaal 90% van de kostprijs zoals vermeld in onderdeel 1;</text:p>
                  </text:list-item>
                  <text:list-item text:style-override="id1-3-2-2-1-14-1-3-3">
                    <text:number>c.</text:number>
                    <text:p text:style-name="al">niet-professionele hulp uit het eigen sociaal netwerk: 75% van de kostprijs zoals vermeld in onderdeel 1 tot een maximum bedrag van € 20 per uur. Op gemotiveerd verzoek van de cliënt en indien dit anders leidt tot onbillijke situaties geldt een tarief tot een maximum bedrag van € 25 per uur, mits daar een financiële compensatie aan de hulp tegenover staat.</text:p>
                  </text:list-item>
                </text:list>
              </text:list-item>
              <text:list-item text:style-override="id1-3-2-2-1-14-2">
                <text:number>5.</text:number>
                <text:p text:style-name="al"> Voor de toepassing en berekening van de tariefdifferentiatie, zoals bedoeld in lid 4, wordt in de basis uitgegaan van een fictief aantal te leveren uren:</text:p>
                <text:list text:style-name="id1-3-2-2-1-14-2-3">
                  <text:list-item text:style-override="id1-3-2-2-1-14-2-3-1">
                    <text:number>a.</text:number>
                    <text:p text:style-name="al">voor de ondersteuningsvorm Beschermd Thuis zes uur ondersteuning per week;</text:p>
                  </text:list-item>
                  <text:list-item text:style-override="id1-3-2-2-1-14-2-3-2">
                    <text:number>b.</text:number>
                    <text:p text:style-name="al">voor de ondersteuningsvorm Beschermd Wonen acht uur ondersteuning per week.</text:p>
                  </text:list-item>
                </text:list>
              </text:list-item>
              <text:list-item text:style-override="id1-3-2-2-1-14-3">
                <text:number>6.</text:number>
                <text:p text:style-name="al">Het college kan, onverminderd de vorige leden, nadere regels stellen over de hoogte van een persoonsgebonden budget.</text:p>
                <text:p text:style-name="al"/>
              </text:list-item>
            </text:list>
            <text:p text:style-name="al">
            <text:span text:style-name="nadrukvet">Artikel 4.1</text:span>
          </text:p>
            <text:p text:style-name="al">Aan artikel 4.1 worden na lid 4, nieuwe leden 5 tot en met 10 toegevoegd:</text:p>
            <text:p text:style-name="al"/>
            <text:list text:style-name="id1-3-2-2-1-18">
              <text:list-item text:style-override="id1-3-2-2-1-18-1">
                <text:number>5.</text:number>
                <text:p text:style-name="al"> De eigen bijdrage voor maatschappelijke opvang en vrouwenopvang is gebaseerd op het verschil tussen de bijstandsnorm die voor de cliënt geldt en de norm persoonlijke uitgaven zoals bepaald in artikel 23 van de Participatiewet.</text:p>
              </text:list-item>
              <text:list-item text:style-override="id1-3-2-2-1-18-2">
                <text:number>6.</text:number>
                <text:p text:style-name="al"> Voor cliënten van 18 tot en met 20 jaar die gebruik maken van de maatschappelijke opvang bedraagt de eigen bijdrage € 300,- per maand.</text:p>
              </text:list-item>
              <text:list-item text:style-override="id1-3-2-2-1-18-3">
                <text:number>7.</text:number>
                <text:p text:style-name="al">Voor cliënten die gebruik maken van de vrouwenopvang bedraagt de eigen bijdrage met ingang van 1 juli 2017 € 227,50 per maand, waarbij de cliënten zelf verantwoordelijk zijn voor de dagelijkse voeding.</text:p>
              </text:list-item>
              <text:list-item text:style-override="id1-3-2-2-1-18-4">
                <text:number>8.</text:number>
                <text:p text:style-name="al"> De eigen bijdrage voor voltijdsopvang wordt voor de cliënt bepaald per maand, waarbij de bijdrage is verschuldigd voor iedere dag dat de cliënt gebruik maakt van de voltijdsopvang.</text:p>
              </text:list-item>
              <text:list-item text:style-override="id1-3-2-2-1-18-5">
                <text:number>9.</text:number>
                <text:p text:style-name="al"> Een maand bestaat uit dertig (30) dagen.</text:p>
              </text:list-item>
              <text:list-item text:style-override="id1-3-2-2-1-18-6">
                <text:number>10.</text:number>
                <text:p text:style-name="al">Voor cliënten met aantoonbare dubbele woonlasten, wordt de eigen bijdrage voor een maatwerkvoorziening opvang verminderd met een forfaitair bedrag, gelijk aan 20% van de geldende bijstandsnorm.</text:p>
              </text:list-item>
            </text:list>
            <text:p text:style-name="al"/>
            <text:p text:style-name="al">
            <text:span text:style-name="nadrukvet">Toelichting bij de verordening</text:span>
          </text:p>
            <text:p text:style-name="al">In de bij de verordening behorende ‘Toelichting bij Verordening maatschappelijke ondersteuning’, wordt onder de toelichting behorende tot artikel 3.7 een alinea ingevoegd:</text:p>
            <text:p text:style-name="al">Specifiek ten aanzien van het pgb Beschermd wonen is voor de tariefdifferentiatie aansluiting gezocht bij de bepalingen hieromtrent in de ‘Verordening Jeugdhulp en Maatschappelijke Ondersteuning Venlo 2015’ van de gemeente Venlo, die namens de gemeente Roermond de toegang verzorgt tot het Beschermd wonen. Deze bepalingen zijn vervat in lid 4 en 5 van de verordening.</text:p>
            <text:p text:style-name="al"/>
            <text:p text:style-name="al">In de bij de verordening behorende ‘Toelichting bij Verordening maatschappelijke ondersteuning’, wordt onder de toelichting behorende tot artikel 4.1 een alinea ingevoegd:</text:p>
            <text:p text:style-name="al">Specifiek ten aanzien van de hoogte van de eigen bijdragen maatschappelijke opvang en vrouwenopvang aansluiting gezocht bij de bepalingen hieromtrent in de andere gemeenten in Noord- en Midden Limburg, om uniformiteit in eigen bijdragen voor de betreffende maatwerkvoorzieningen te kunnen waarborgen.</text:p>
          </text:section>
          <text:section text:name="artikel_id1-3-2-2-2" text:style-name="artikel">
            <text:p text:style-name="artikel_kop_titel"><text:span text:style-name="artikel_kop_label">Artikel</text:span> <text:span text:style-name="artikel_kop_nr"/> II</text:p>
            <text:p text:style-name="al">Deze wijziging treedt in werking met terugwerkende kracht vanaf 1 januari 2019.</text:p>
          </text:section>
        </text:section>
        <text:section text:name="regeling-sluiting_id1-3-2-3" text:style-name="regeling-sluiting">
          <text:section text:name="ondertekening_id1-3-2-3-1">
            <text:p><text:span text:style-name="functie">Aldus besloten in de openbare vergadering van de raad d.d. donderdag 6 juni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M.M.W.H.Y. Hermans </text:span></text:p>
            <text:p><text:span text:style-name="functie">griffier </text:span></text:p>
          </text:section>
          <text:section text:name="ondertekening_id1-3-2-3-4">
            <text:p><text:span text:style-name="functie"/></text:p>
            <text:p><text:span text:style-name="functie">dr. J.W.M.M.J. Hesse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402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2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2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Gemeentewet, art. 149]|[1.0:c:BWBR0005416&amp;amp;artikel=149&amp;amp;g=2014-11-06</meta:user-defined>
    <meta:user-defined meta:name="DC.source">Wet Maatschappelijke Ondersteuning 2015 ]|[1.0:c:BWBR0035362&amp;amp;g=2014-11-06</meta:user-defined>
    <meta:user-defined meta:name="OVERHEIDop.referentienummer">Z19/007403-D - 12646</meta:user-defined>
    <meta:user-defined meta:name="DCTERMS.alternative">Verordening maatschappelijke ondersteuning gemeente Echt-Susteren 2015</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Gemeente/DC.spatial">Echt-Susteren</meta:user-defined>
    <meta:user-defined meta:name="DC.title">Verordening van de gemeenteraad van de gemeente Echt-Susteren houdende regels omtrent maatschappelijke ondersteuning Verordening maatschappelijke ondersteuning gemeente Echt-Susteren 2015</meta:user-defined>
    <meta:user-defined meta:name="DCTERMS.W3CDTF/DCTERMS.available">2019-06-24</meta:user-defined>
    <meta:user-defined meta:name="DCTERMS.W3CDTF/OVERHEIDop.jaargang">2019</meta:user-defined>
    <meta:user-defined meta:name="OVERHEIDop.publicationIssue">154020</meta:user-defined>
    <meta:user-defined meta:name="OVERHEIDop.betreftRegeling">CVDR340950_3</meta:user-defined>
    <meta:user-defined meta:name="xs:date/OVERHEIDop.startdatum">2019-06-25</meta:user-defined>
    <meta:user-defined meta:name="OVERHEIDop.GmbID/DC.identifier">gmb-2019-154020</meta:user-defined>
    <meta:user-defined meta:name="OVERHEIDop.versieInformatie"/>
  </office:meta>
</office:document-meta>
</file>