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 Besluit mobiel breken  bouw- en sloopafval Ama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 2019 is er een melding in het kader van Besluit mobiel breken bouw- en sloopafval van  Puin/Breek-explotatie Sinke BV ontvangen.</text:p>
            <text:p text:style-name="common-al">Het betreft een melding voor het in gebruik hebben van een mobiele puin breekinstallatie op de locatie Baarlandsezandweg 5 te ‘s-Gravenpolder. De werkzaamheden zullen plaatsvinden in de periode vanaf 4 juni 2019 tot 4 augustus 2019 voor de duur van 2 dagen.</text:p>
            <text:p text:style-name="common-al"/>
            <text:p text:style-name="common-al">De kennisgeving wordt overeenkomstig het bepaalde in artikel 4,lid 3, van het Besluit Mobielbreken bouw- en sloopafval gepubliceerd in een regionaal huis-aan-huisblad.</text:p>
            <text:p text:style-name="common-al">De melding is geregistreerd onder nummer 19.011430. Indien daaraan behoefte bestaat kunnen inlichtingen worden ingewonnen bij gemeente Borsele, telefoonnummer (0113) 238 5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01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1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50951 385722</meta:user-defined>
    <meta:user-defined meta:name="DC.title">Melding Besluit mobiel breken  bouw- en sloopafval Amac</meta:user-defined>
    <meta:user-defined meta:name="OVERHEID.PostcodeHuisnummer/OVERHEIDop.postcodeHuisnummer">4431NJ 5</meta:user-defined>
    <meta:user-defined meta:name="OVERHEIDop.straatnaam">Baarlandsezandweg</meta:user-defined>
    <meta:user-defined meta:name="OVERHEIDop.woonplaats">'s-Gravenpolder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15</meta:user-defined>
    <meta:user-defined meta:name="OVERHEIDop.GmbID/DC.identifier">gmb-2019-154015</meta:user-defined>
    <meta:user-defined meta:name="OVERHEIDop.versieInformatie"/>
  </office:meta>
</office:document-meta>
</file>