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Zuivelweg 7 in Hengelo (Gld), het brandveilig gebruiken van een supermark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Bronckhorst een melding ontvangen voor het brandveilig gebruiken van een supermarkt aan de Zuivelweg 7 in Hengelo (Gld). De melding is geregistreerd onder kenmerk 187623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1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59 451483</meta:user-defined>
    <meta:user-defined meta:name="DC.title">melding brandveilig gebruik: Zuivelweg 7 in Hengelo (Gld), het brandveilig gebruiken van een supermarkt</meta:user-defined>
    <meta:user-defined meta:name="OVERHEID.PostcodeHuisnummer/OVERHEIDop.postcodeHuisnummer">7255XA 7</meta:user-defined>
    <meta:user-defined meta:name="OVERHEIDop.straatnaam">Zuivelweg</meta:user-defined>
    <meta:user-defined meta:name="OVERHEIDop.woonplaats">Hengelo (Gld)</meta:user-defined>
    <meta:user-defined meta:name="DCTERMS.W3CDTF/DCTERMS.available">2019-06-24</meta:user-defined>
    <meta:user-defined meta:name="DCTERMS.W3CDTF/OVERHEIDop.jaargang">2019</meta:user-defined>
    <meta:user-defined meta:name="OVERHEIDop.externeBijlage">Gebruiksmelding Aldi Hengelo (Gld.)|exb-2019-30054</meta:user-defined>
    <meta:user-defined meta:name="OVERHEIDop.publicationIssue">154013</meta:user-defined>
    <meta:user-defined meta:name="OVERHEIDop.GmbID/DC.identifier">gmb-2019-154013</meta:user-defined>
    <meta:user-defined meta:name="OVERHEIDop.versieInformatie"/>
  </office:meta>
</office:document-meta>
</file>