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Mgr. Zwijsen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Mgr. Zwijsenplein Kerkdriel</text:p>
            <text:p text:style-name="common-al">De verleende vergunning is verzonden op 10 januari 2019 en heeft betrekking op het innemen van een standplaats voor de verkoop van Vietnamese loempia's, hapjes en frisdrank van 3 maart t/m 5 maart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40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Kerkdriel, Mgr. Zwijsen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401</meta:user-defined>
    <meta:user-defined meta:name="OVERHEIDop.GmbID/DC.identifier">gmb-2019-154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G</meta:user-defined>
    <meta:user-defined meta:name="OVERHEIDop.woonplaats">Kerkdriel</meta:user-defined>
    <meta:user-defined meta:name="OVERHEIDop.straatnaam">Mgr. Zwijsenplei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769 420468</meta:user-defined>
    <meta:user-defined meta:name="OVERHEIDop.versieInformatie"/>
  </office:meta>
</office:document-meta>
</file>