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meente Rhenen  - ’Besluit uitgifte ontheffingen spitsafsluiting 2019</text:p>
      <text:section text:name="regeling_id1-3-2" text:style-name="regeling">
        <text:section text:name="aanhef_id1-3-2-1" text:style-name="aanhef">
          <text:section text:name="preambule_id1-3-2-1-1" text:style-name="preambule">
            <text:p text:style-name="al">Beleidsregels inzake het verstrekken van ontheffingen van de spitsafsluiting Boslandweg en Spoorbaanweg in zuidelijke richting (maandag tot en met vrijdag van 16.00 tot 18.30 uur) in Rhenen.  “Besluit uitgifte ontheffingen spitsafsluiting 2019”</text:p>
            <text:p text:style-name="al">Het college van burgemeester en wethouders van Rhenen, gelet op het bepaalde in artikel 1.3, vierde lid van de Algemene wet bestuursrecht en artikel 87 van het Reglement verkeersregels en verkeerstekens 1990 (RVV 1990); </text:p>
            <text:p text:style-name="al">Overwegende dat het gewenst is nieuwe beleidsregels vast te stellen inzake het verstrekken van ontheffingen van de geslotenverklaring  Boslandweg en Spoorbaanweg in zuidelijke richting (maandag tot en met vrijdag van 16.00 tot 18.30 uur) in Rhenen “Besluit uitgifte ontheffingen spitsafsluiting 2019”</text:p>
            <text:p text:style-name="al"/>
            <text:p text:style-name="al">B E S L U I T:</text:p>
            <text:p text:style-name="al">I  in te trekken per 1 juli 2019 het ‘’ besluit uitgifte ontheffingen spitsafsluiting 2017’’</text:p>
            <text:p text:style-name="al">II gelijktijdig vast te stellen het  ‘’Besluit uitgifte ontheffingen spitsafsluiting 2019’’ , </text:p>
          </text:section>
        </text:section>
        <text:section text:name="regeling-tekst_id1-3-2-2" text:style-name="regeling-tekst">
          <text:section text:name="hoofdstuk_id1-3-2-2-1" text:style-name="hoofdstuk">
            <text:p text:style-name="hoofdstuk_kop"><text:span text:style-name="label"/> <text:span text:style-name="nr"/> Besluit uitgifte ontheffingen spitsafsluiting 2019:</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 </text:p>
              <text:list text:style-name="id1-3-2-2-1-3-2">
                <text:list-item text:style-override="id1-3-2-2-1-3-2-1">
                  <text:number>a.</text:number>
                  <text:p text:style-name="al">aanvraag: een digitaal of schriftelijk verzoek aan het college van burgemeester en wethouders voor een ontheffing van een geslotenverklaring; </text:p>
                </text:list-item>
                <text:list-item text:style-override="id1-3-2-2-1-3-2-2">
                  <text:number>b.</text:number>
                  <text:p text:style-name="al">wegafsluiting: de door het college van burgemeester en wethouders bij besluit aangewezen geslotenverklaring voor motorvoertuigen, waarvan de toegang is aangeduid met het verkeersbord model C12 van bijlage I van het RVV 1990 en dat is aangegeven op de bij deze Beleidsregels behorende en als bijlage bijgevoegde kaart; </text:p>
                </text:list-item>
                <text:list-item text:style-override="id1-3-2-2-1-3-2-3">
                  <text:number>c.</text:number>
                  <text:p text:style-name="al">geslotenverklaring: verbod de betreffende wegen in te rijden of in te gaan alsmede deze te gebruiken; </text:p>
                </text:list-item>
                <text:list-item text:style-override="id1-3-2-2-1-3-2-4">
                  <text:number>d.</text:number>
                  <text:p text:style-name="al">ontheffing: een in de zin van artikel 87 RVV 1990 door het college van burgemeester en wethouders verleende ontheffing, krachtens welke het is toegestaan om met een motor en/of een voertuig op meer dan twee wielen de wegafsluiting te passeren;</text:p>
                </text:list-item>
                <text:list-item text:style-override="id1-3-2-2-1-3-2-5">
                  <text:number>e.</text:number>
                  <text:p text:style-name="al">ontheffinghouder: de natuurlijke of rechtspersoon aan wie de ontheffing is verleend; </text:p>
                </text:list-item>
                <text:list-item text:style-override="id1-3-2-2-1-3-2-6">
                  <text:number>f.</text:number>
                  <text:p text:style-name="al">zelfstandige woning: een zelfstandig belastingobject in de zin van de onroerende zaakbelasting, in gebruik zijnde als woning.</text:p>
                </text:list-item>
                <text:list-item text:style-override="id1-3-2-2-1-3-2-7">
                  <text:number>g.</text:number>
                  <text:p text:style-name="al">houder: degene op wiens naam het voor het motorvoertuig opgegeven kenteken ten tijde van het parkeren in het krachtens de Wegenverkeerswet 1994 aangehouden register van opgegeven kentekens was ingeschreven, met dien verstande dat ook degene die middels een leaseovereenkomst, een verklaring van de werkgever of een verklaring van duurzaam gebruik kan aantonen dat hij/zij de bestuurder is van het motorvoertuig dat ten tijde van het parkeren op naam van de leasemaatschappij respectievelijk, de werkgever of de eigenaar van het motorvoertuig van het in het hiervoor bedoelde register was ingeschreven, als houder wordt aangemerkt;</text:p>
                </text:list-item>
              </text:list>
              <text:p text:style-name="al"/>
            </text:section>
            <text:p text:style-name="hoofdstuk_bottom"/>
          </text:section>
          <text:section text:name="hoofdstuk_id1-3-2-2-2" text:style-name="hoofdstuk">
            <text:p text:style-name="hoofdstuk_kop"><text:span text:style-name="label"/> <text:span text:style-name="nr"/> Ontheffingen </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Een ontheffing van de geslotenverklaring kan worden aangevraagd door inwoners van de gemeente Rhenen en bedrijven die gevestigd zijn in de gemeente Rhenen: </text:p>
                </text:list-item>
              </text:list>
              <text:p text:style-name="al"/>
              <text:list text:style-name="id1-3-2-2-2-2-4">
                <text:list-item text:style-override="id1-3-2-2-2-2-4-1">
                  <text:number>2.</text:number>
                  <text:p text:style-name="al">Een Bewonersontheffing kan worden verleend aan degene die:</text:p>
                  <text:list text:style-name="id1-3-2-2-2-2-4-1-3">
                    <text:list-item text:style-override="id1-3-2-2-2-2-4-1-3-1">
                      <text:number>a.</text:number>
                      <text:p text:style-name="al">eigenaar of houder is van een voertuig en</text:p>
                    </text:list-item>
                    <text:list-item text:style-override="id1-3-2-2-2-2-4-1-3-2">
                      <text:number>b.</text:number>
                      <text:p text:style-name="al">blijkens de Basisregistratie Personen (BRP) van de gemeente Rhenen bewoner is van een zelfstandige woning op een adres in een van de in artikel 2.1 genoemde straten/wegen. </text:p>
                    </text:list-item>
                  </text:list>
                </text:list-item>
                <text:list-item text:style-override="id1-3-2-2-2-2-4-2">
                  <text:number>3.</text:number>
                  <text:p text:style-name="al">Een Bedrijfsontheffing kan worden verleend aan een bedrijf/instelling of werknemer daarvan welke:</text:p>
                  <text:list text:style-name="id1-3-2-2-2-2-4-2-3">
                    <text:list-item text:style-override="id1-3-2-2-2-2-4-2-3-1">
                      <text:number>a.</text:number>
                      <text:p text:style-name="al">eigenaar of houder is van een voertuig en </text:p>
                    </text:list-item>
                    <text:list-item text:style-override="id1-3-2-2-2-2-4-2-3-2">
                      <text:number>b.</text:number>
                      <text:p text:style-name="al">middels een werkgeversverklaring aan kan tonen dat de gebruiker van het voertuig werkzaam is in het bedrijf of de instelling, welke aantoonbaar is gevestigd op een adres in een van de in artikel 2.1 genoemde straten/wegen.</text:p>
                    </text:list-item>
                    <text:list-item text:style-override="id1-3-2-2-2-2-4-2-3-3">
                      <text:number>c.</text:number>
                      <text:p text:style-name="al">staat ingeschreven in het Handelsregister van de Kamer van Koophandel.</text:p>
                    </text:list-item>
                    <text:list-item text:style-override="id1-3-2-2-2-2-4-2-3-4">
                      <text:number>d.</text:number>
                      <text:p text:style-name="al">werkzaamheden verrichten ten behoeve van algemene nut, zoals hulpdiensten of afvalinzameling.</text:p>
                    </text:list-item>
                  </text:list>
                </text:list-item>
                <text:list-item text:style-override="id1-3-2-2-2-2-4-3">
                  <text:number>4.</text:number>
                  <text:p text:style-name="al">het aantal ontheffingen dat per zelfstandige woning  of per bedrijf of instelling wordt uitgegeven is niet aan een maximum gebonden.</text:p>
                </text:list-item>
                <text:list-item text:style-override="id1-3-2-2-2-2-4-4">
                  <text:number>5.</text:number>
                  <text:p text:style-name="al">Een Mantelzorgontheffing kan worden verleend aan mantelzorgers welke:</text:p>
                  <text:list text:style-name="id1-3-2-2-2-2-4-4-3">
                    <text:list-item text:style-override="id1-3-2-2-2-2-4-4-3-1">
                      <text:number>a.</text:number>
                      <text:p text:style-name="al">eigenaar of houder is van een voertuig en </text:p>
                    </text:list-item>
                    <text:list-item text:style-override="id1-3-2-2-2-2-4-4-3-2">
                      <text:number>b.</text:number>
                      <text:p text:style-name="al">zich voor de uitvoering van de maatschappelijke taak moeten bevinden in het gesloten gebied;</text:p>
                    </text:list-item>
                  </text:list>
                </text:list-item>
                <text:list-item text:style-override="id1-3-2-2-2-2-4-5">
                  <text:number>6.</text:number>
                  <text:p text:style-name="al">elke aanvraag om een Mantelzorgontheffing wordt per geval getoetst op proportionaliteit en noodzakelijkheid;</text:p>
                </text:list-item>
              </text:list>
              <text:p text:style-name="al"/>
            </text:section>
            <text:p text:style-name="hoofdstuk_bottom"/>
          </text:section>
          <text:section text:name="hoofdstuk_id1-3-2-2-3" text:style-name="hoofdstuk">
            <text:p text:style-name="hoofdstuk_kop"><text:span text:style-name="label"/> <text:span text:style-name="nr"/> Ontheffing in gevallen waarin deze beleidsregels niet voorzien </text:p>
            <text:section text:name="artikel_id1-3-2-2-3-2" text:style-name="artikel">
              <text:p text:style-name="artikel_kop_titel"><text:span text:style-name="artikel_kop_label">Artikel</text:span> <text:span text:style-name="artikel_kop_nr">3</text:span> </text:p>
              <text:p text:style-name="al">Het college van burgemeester en wethouders kan van de bepalingen van deze beleidsregels afwijken, voor zover toepassing leidt tot onbillijkheid van overwegende aard, dan wel ter voorkoming van onbedoelde effecten (hardheidsclausule). </text:p>
              <text:p text:style-name="al"/>
            </text:section>
            <text:p text:style-name="hoofdstuk_bottom"/>
          </text:section>
          <text:section text:name="hoofdstuk_id1-3-2-2-4" text:style-name="hoofdstuk">
            <text:p text:style-name="hoofdstuk_kop"><text:span text:style-name="label"/> <text:span text:style-name="nr"/> Toekenningsduur </text:p>
            <text:section text:name="artikel_id1-3-2-2-4-2" text:style-name="artikel">
              <text:p text:style-name="artikel_kop_titel"><text:span text:style-name="artikel_kop_label">Artikel</text:span> <text:span text:style-name="artikel_kop_nr">4</text:span> </text:p>
              <text:p text:style-name="al">Ontheffingen worden verleend voor onbepaalde tijd.</text:p>
              <text:p text:style-name="al"/>
            </text:section>
            <text:p text:style-name="hoofdstuk_bottom"/>
          </text:section>
          <text:section text:name="hoofdstuk_id1-3-2-2-5" text:style-name="hoofdstuk">
            <text:p text:style-name="hoofdstuk_kop"><text:span text:style-name="label"/> <text:span text:style-name="nr"/> Aanvraag ontheffing</text:p>
            <text:section text:name="artikel_id1-3-2-2-5-2" text:style-name="artikel">
              <text:p text:style-name="artikel_kop_titel"><text:span text:style-name="artikel_kop_label">Artikel</text:span> <text:span text:style-name="artikel_kop_nr">5</text:span> </text:p>
              <text:list text:style-name="id1-3-2-2-5-2-2">
                <text:list-item text:style-override="id1-3-2-2-5-2-2-1">
                  <text:number>a.</text:number>
                  <text:p text:style-name="al">Een aanvraag voor een ontheffing moet worden ingediend op een door burgemeester en wethouders vastgesteld formulier. </text:p>
                </text:list-item>
                <text:list-item text:style-override="id1-3-2-2-5-2-2-2">
                  <text:number>b.</text:number>
                  <text:p text:style-name="al">Alleen volledig ingevulde ontheffingsaanvragen voorzien van de benodigde bijlagen worden in behandeling genomen. Als de aanvraag hieraan niet voldoet, wordt de aanvrager in de gelegenheid gesteld deze binnen een termijn van ten hoogste twee weken, nadat dit hem is medegedeeld, aan te vullen of te verbeteren.</text:p>
                </text:list-item>
                <text:list-item text:style-override="id1-3-2-2-5-2-2-3">
                  <text:number>c.</text:number>
                  <text:p text:style-name="al">Een bewoner dient bij zijn/haar aanvraag gebruik te maken van DigiD of een kopie van zijn/haar legitimatiebewijs en kopie kentekenbewijs te overleggen. </text:p>
                </text:list-item>
                <text:list-item text:style-override="id1-3-2-2-5-2-2-4">
                  <text:number>d.</text:number>
                  <text:p text:style-name="al">De toetsing van de aanvraag van de ontheffingen voor bewoners vindt plaats aan de hand van de BRP. </text:p>
                </text:list-item>
                <text:list-item text:style-override="id1-3-2-2-5-2-2-5">
                  <text:number>e.</text:number>
                  <text:p text:style-name="al">De toetsing van de aanvraag van een bedrijfsontheffing vindt plaats aan de hand van de inschrijving in het handelsregister van de Kamer van Koophandel. De aanvrager dient bij zijn aanvraag een uittreksel uit de Kamer van Koophandel te overleggen. Het uittreksel mag niet ouder zijn dan 3 maanden. Indien het bedrijf niet staat ingeschreven in de registers van de Kamer van Koophandel dan dient de aanvrager zelf bewijs te overleggen van het bestaan van het bedrijf en het vestigingsadres.</text:p>
                </text:list-item>
                <text:list-item text:style-override="id1-3-2-2-5-2-2-6">
                  <text:number>f.</text:number>
                  <text:p text:style-name="al">Per kenteken wordt maximaal één ontheffing afgegeven. </text:p>
                </text:list-item>
              </text:list>
              <text:p text:style-name="al"/>
            </text:section>
            <text:p text:style-name="hoofdstuk_bottom"/>
          </text:section>
          <text:section text:name="hoofdstuk_id1-3-2-2-6" text:style-name="hoofdstuk">
            <text:p text:style-name="hoofdstuk_kop"><text:span text:style-name="label"/> <text:span text:style-name="nr"/> Intrekken ontheffing </text:p>
            <text:section text:name="artikel_id1-3-2-2-6-2" text:style-name="artikel">
              <text:p text:style-name="artikel_kop_titel"><text:span text:style-name="artikel_kop_label">Artikel</text:span> <text:span text:style-name="artikel_kop_nr">6</text:span> </text:p>
              <text:p text:style-name="al">Burgemeester en wethouders kunnen een ontheffing intrekken of wijzigen: </text:p>
              <text:list text:style-name="id1-3-2-2-6-2-3">
                <text:list-item text:style-override="id1-3-2-2-6-2-3-1">
                  <text:number>a.</text:number>
                  <text:p text:style-name="al">op verzoek van de houder van de ontheffing; </text:p>
                </text:list-item>
                <text:list-item text:style-override="id1-3-2-2-6-2-3-2">
                  <text:number>b.</text:number>
                  <text:p text:style-name="al">wanneer de houder van de ontheffing niet (langer) voldoet aan de in artikel 2 gestelde criteria; </text:p>
                </text:list-item>
                <text:list-item text:style-override="id1-3-2-2-6-2-3-3">
                  <text:number>c.</text:number>
                  <text:p text:style-name="al">wanneer er zich een wijziging voordoet in een van de omstandigheden die relevant waren voor het verlenen van de ontheffing; </text:p>
                </text:list-item>
                <text:list-item text:style-override="id1-3-2-2-6-2-3-4">
                  <text:number>d.</text:number>
                  <text:p text:style-name="al">wanneer voor het betreffende gebied het stelsel van ontheffingen komt te vervallen;</text:p>
                </text:list-item>
                <text:list-item text:style-override="id1-3-2-2-6-2-3-5">
                  <text:number>e.</text:number>
                  <text:p text:style-name="al">wanneer de houder van de ontheffing in strijd handelt met de aan de ontheffing verbonden voorschriften of beperkingen; </text:p>
                </text:list-item>
                <text:list-item text:style-override="id1-3-2-2-6-2-3-6">
                  <text:number>f.</text:number>
                  <text:p text:style-name="al">wanneer blijkt dat bij de aanvraag van de ontheffing onjuiste gegevens zijn verstrekt; </text:p>
                </text:list-item>
                <text:list-item text:style-override="id1-3-2-2-6-2-3-7">
                  <text:number>g.</text:number>
                  <text:p text:style-name="al">om redenen van algemeen belang. </text:p>
                </text:list-item>
              </text:list>
              <text:p text:style-name="al"/>
            </text:section>
            <text:p text:style-name="hoofdstuk_bottom"/>
          </text:section>
          <text:section text:name="hoofdstuk_id1-3-2-2-7" text:style-name="hoofdstuk">
            <text:p text:style-name="hoofdstuk_kop"><text:span text:style-name="label"/> <text:span text:style-name="nr"/> Verplichting melding relevante wijzigingen</text:p>
            <text:section text:name="artikel_id1-3-2-2-7-2" text:style-name="artikel">
              <text:p text:style-name="artikel_kop_titel"><text:span text:style-name="artikel_kop_label">Artikel</text:span> <text:span text:style-name="artikel_kop_nr">7</text:span> </text:p>
              <text:list text:style-name="id1-3-2-2-7-2-2">
                <text:list-item text:style-override="id1-3-2-2-7-2-2-1">
                  <text:number>1.</text:number>
                  <text:p text:style-name="al">Een ontheffinghouder is verplicht elke wijziging in de omstandigheden die relevant is voor de geldigheid van een ontheffing, onmiddellijk schriftelijk aan het college kenbaar te maken. Het betreft in ieder geval:</text:p>
                  <text:list text:style-name="id1-3-2-2-7-2-2-1-3">
                    <text:list-item text:style-override="id1-3-2-2-7-2-2-1-3-1">
                      <text:number>a.</text:number>
                      <text:p text:style-name="al">wijziging van het kenteken van het voertuig;</text:p>
                    </text:list-item>
                    <text:list-item text:style-override="id1-3-2-2-7-2-2-1-3-2">
                      <text:number>b.</text:number>
                      <text:p text:style-name="al">verkoop van het voertuig;</text:p>
                    </text:list-item>
                    <text:list-item text:style-override="id1-3-2-2-7-2-2-1-3-3">
                      <text:number>c.</text:number>
                      <text:p text:style-name="al">adreswijziging van ontheffinghouder;</text:p>
                    </text:list-item>
                    <text:list-item text:style-override="id1-3-2-2-7-2-2-1-3-4">
                      <text:number>d.</text:number>
                      <text:p text:style-name="al">wijziging van (bedrijfs-)naam;</text:p>
                    </text:list-item>
                    <text:list-item text:style-override="id1-3-2-2-7-2-2-1-3-5">
                      <text:number>e.</text:number>
                      <text:p text:style-name="al">wanneer de werknemer die over een ontheffing beschikt niet langer bij het desbetreffende bedrijf/instelling werkzaam is. </text:p>
                    </text:list-item>
                  </text:list>
                </text:list-item>
              </text:list>
              <text:p text:style-name="al"/>
            </text:section>
            <text:p text:style-name="hoofdstuk_bottom"/>
          </text:section>
          <text:section text:name="hoofdstuk_id1-3-2-2-8" text:style-name="hoofdstuk">
            <text:p text:style-name="hoofdstuk_kop"><text:span text:style-name="label"/> <text:span text:style-name="nr"/> Kosten ontheffing </text:p>
            <text:section text:name="artikel_id1-3-2-2-8-2" text:style-name="artikel">
              <text:p text:style-name="artikel_kop_titel"><text:span text:style-name="artikel_kop_label">Artikel</text:span> <text:span text:style-name="artikel_kop_nr">8</text:span> </text:p>
              <text:p text:style-name="al">De te betalen vergoeding voor een ontheffing is geregeld in de Legesverordening. De ontheffing heeft een onbeperkte looptijd. Bij de aanschaf van  een nieuw motorvoertuig of wijziging van het kenteken of adreswijziging zijn opnieuw  leges verschuldigd.</text:p>
              <text:p text:style-name="al"/>
            </text:section>
            <text:p text:style-name="hoofdstuk_bottom"/>
          </text:section>
          <text:section text:name="hoofdstuk_id1-3-2-2-9" text:style-name="hoofdstuk">
            <text:p text:style-name="hoofdstuk_kop"><text:span text:style-name="label"/> <text:span text:style-name="nr"/> Bekendmaking en inwerkingtreding</text:p>
            <text:section text:name="artikel_id1-3-2-2-9-2" text:style-name="artikel">
              <text:p text:style-name="artikel_kop_titel"><text:span text:style-name="artikel_kop_label">Artikel</text:span> <text:span text:style-name="artikel_kop_nr">9</text:span> </text:p>
              <text:p text:style-name="al">Deze beleidsregels worden bekendgemaakt door plaatsing op 3  juli  2019 in het huis-aan-huisblad RBC (korte versie) en  het digitale gemeenteblad op 28 juni 2019.</text:p>
              <text:p text:style-name="al">Deze beleidsregels treden in werking op 1 juli  2019. </text:p>
              <text:p text:style-name="al">Het  “Besluit uitgifte ontheffingen spitsafsluiting 2017” wordt per 1 juli 2019 ingetrokken.</text:p>
              <text:p text:style-name="al">Dit besluit kan worden aangehaald als “Besluit uitgifte ontheffingen spitsafsluiting   2019”;</text:p>
              <text:p text:style-name="al">Aldus vastgesteld in de vergadering van het college van burgemeester en wethouders van Rhenen </text:p>
              <text:p text:style-name="al"/>
              <text:p text:style-name="al">Rhenen, 25 juni 2019</text:p>
              <text:p text:style-name="al">Burgemeester en wethouders van Rhenen,</text:p>
              <text:p text:style-name="al">De secretaris,                    de burgemeester,</text:p>
              <text:p text:style-name="al">de heer P. Bonthuis        de heer drs. J.A. van der Pas</text:p>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400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0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0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henen</meta:user-defined>
    <meta:user-defined meta:name="OVERHEID.Gemeente/OVERHEID.authority">Rhenen</meta:user-defined>
    <meta:user-defined meta:name="OVERHEID.TaxonomieBeleidsagenda/OVERHEID.category">Verkeer | Organisatie en beleid</meta:user-defined>
    <meta:user-defined meta:name="DC.source">artikel 87 van de Reglement verkeersregels en verkeerstekens 1990 (RVV 1990)]|[1.0:c:BWBR0004825&amp;artikel=87&amp;g=2018-07-01</meta:user-defined>
    <meta:user-defined meta:name="DC.source">Algemene wet bestuursrecht]|[1.0:c:BWBR0005537&amp;g=2019-04-02</meta:user-defined>
    <meta:user-defined meta:name="DCTERMS.alternative">Besluit uitgifte ontheffingen spitsafsluiting 2019</meta:user-defined>
    <dc:language>nl</dc:language>
    <meta:user-defined meta:name="OVERHEID.Gemeente/DC.spatial">Rhenen</meta:user-defined>
    <meta:user-defined meta:name="DC.title">Gemeente Rhenen  - ’Besluit uitgifte ontheffingen spitsafsluiting 2019</meta:user-defined>
    <meta:user-defined meta:name="DCTERMS.W3CDTF/DCTERMS.available">2019-06-28</meta:user-defined>
    <meta:user-defined meta:name="DCTERMS.W3CDTF/OVERHEIDop.jaargang">2019</meta:user-defined>
    <meta:user-defined meta:name="OVERHEIDop.publicationIssue">154003</meta:user-defined>
    <meta:user-defined meta:name="OVERHEIDop.betreftRegeling">CVDR625268_1</meta:user-defined>
    <meta:user-defined meta:name="xs:date/OVERHEIDop.startdatum">2019-07-01</meta:user-defined>
    <meta:user-defined meta:name="OVERHEIDop.GmbID/DC.identifier">gmb-2019-154003</meta:user-defined>
    <meta:user-defined meta:name="OVERHEIDop.versieInformatie"/>
  </office:meta>
</office:document-meta>
</file>