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rijbak, longeercirkel, betonpad en stageverblijven,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6, Weert, realiseren van een rijbak, longeercirkel, betonpad en stageverblijven, 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rijbak, longeercirkel, betonpad en stageverblijven, Sint Sebastiaanskapelstraat 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00</meta:user-defined>
    <meta:user-defined meta:name="OVERHEIDop.GmbID/DC.identifier">gmb-2019-15400</meta:user-defined>
    <meta:user-defined meta:name="OVERHEID.TaxonomieBeleidsagenda/OVERHEID.category">Ruimte en infrastructuur | Organisatie en beleid</meta:user-defined>
    <meta:user-defined meta:name="OVERHEIDop.referentienummer">3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6</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31 365772</meta:user-defined>
    <meta:user-defined meta:name="OVERHEIDop.versieInformatie"/>
  </office:meta>
</office:document-meta>
</file>