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20 vakantiewoningen - Den Drul 19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realiseren van 20 vakantiewoningen (zaaknr.: Z/19/233421)</text:p>
            <text:p text:style-name="common-al">Locatie:  Den Drul 19, 5439 NR Linden </text:p>
            <text:p text:style-name="common-al">Datum ontvangen: 19 jun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5399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9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233 417178</meta:user-defined>
    <meta:user-defined meta:name="DC.title">Gemeente Cuijk – Omgevingsvergunning aangevraagd voor het realiseren van 20 vakantiewoningen - Den Drul 19 te Linden</meta:user-defined>
    <meta:user-defined meta:name="OVERHEID.PostcodeHuisnummer/OVERHEIDop.postcodeHuisnummer">5439NR 19</meta:user-defined>
    <meta:user-defined meta:name="OVERHEIDop.straatnaam">Den Drul</meta:user-defined>
    <meta:user-defined meta:name="OVERHEIDop.woonplaats">Lin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94</meta:user-defined>
    <meta:user-defined meta:name="OVERHEIDop.GmbID/DC.identifier">gmb-2019-153994</meta:user-defined>
    <meta:user-defined meta:name="OVERHEIDop.versieInformatie"/>
  </office:meta>
</office:document-meta>
</file>