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denborchseweg 26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Bronckhorst een melding ontvangen voor het saneren van asbest aan de Wildenborchseweg 26 in Vorden. De melding is geregistreerd onder kenmerk 1876237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98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8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8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371.94 460195.97</meta:user-defined>
    <meta:user-defined meta:name="OVERHEID.EPSG28992/DC.spatial">223378.72 460226.59</meta:user-defined>
    <meta:user-defined meta:name="DC.title">sloopmelding: Wildenborchseweg 26 in Vorden, het saneren van asbest</meta:user-defined>
    <meta:user-defined meta:name="OVERHEID.PostcodeHuisnummer/OVERHEIDop.postcodeHuisnummer">7251KJ 26</meta:user-defined>
    <meta:user-defined meta:name="OVERHEID.PostcodeHuisnummer/OVERHEIDop.postcodeHuisnummer">7251KJ 26</meta:user-defined>
    <meta:user-defined meta:name="OVERHEIDop.straatnaam">Wildenborchseweg</meta:user-defined>
    <meta:user-defined meta:name="OVERHEIDop.straatnaam">Wildenborchseweg</meta:user-defined>
    <meta:user-defined meta:name="OVERHEIDop.woonplaats">Vorden</meta:user-defined>
    <meta:user-defined meta:name="OVERHEIDop.woonplaats">Vorden</meta:user-defined>
    <meta:user-defined meta:name="DCTERMS.W3CDTF/DCTERMS.available">2019-06-24</meta:user-defined>
    <meta:user-defined meta:name="DCTERMS.W3CDTF/OVERHEIDop.jaargang">2019</meta:user-defined>
    <meta:user-defined meta:name="OVERHEIDop.externeBijlage">Aanvraagformulier (publiceerbare versie)|exb-2019-30052</meta:user-defined>
    <meta:user-defined meta:name="OVERHEIDop.publicationIssue">153983</meta:user-defined>
    <meta:user-defined meta:name="OVERHEIDop.GmbID/DC.identifier">gmb-2019-153983</meta:user-defined>
    <meta:user-defined meta:name="OVERHEIDop.versieInformatie"/>
  </office:meta>
</office:document-meta>
</file>