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herbouwen van een bijgebouw - Franssenstraat 32 te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het herbouwen van een bijgebouw (zaaknr.: Z/19/233191)</text:p>
            <text:p text:style-name="common-al">Locatie: Franssenstraat 32, 5434 SH Vianen NB </text:p>
            <text:p text:style-name="common-al">Datum ontvangen: 17 juni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53982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8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8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7725 414616</meta:user-defined>
    <meta:user-defined meta:name="DC.title">Gemeente Cuijk – Omgevingsvergunning aangevraagd voor het herbouwen van een bijgebouw - Franssenstraat 32 te Vianen NB</meta:user-defined>
    <meta:user-defined meta:name="OVERHEID.PostcodeHuisnummer/OVERHEIDop.postcodeHuisnummer">5434SH 32</meta:user-defined>
    <meta:user-defined meta:name="OVERHEIDop.straatnaam">Franssenstraat</meta:user-defined>
    <meta:user-defined meta:name="OVERHEIDop.woonplaats">Vianen Nb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982</meta:user-defined>
    <meta:user-defined meta:name="OVERHEIDop.GmbID/DC.identifier">gmb-2019-153982</meta:user-defined>
    <meta:user-defined meta:name="OVERHEIDop.versieInformatie"/>
  </office:meta>
</office:document-meta>
</file>