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14, het vergroten van de dakkapel op het voor- en achterdakvlak en het vernieuwen van het zijdakvlak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Bernulfusstraat 14, het vergroten van  de dakkapel op het voor- en achterdakvlak en het vernieuwen van het  zijdakvlak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88</meta:user-defined>
    <dc:language>nl</dc:language>
    <meta:user-defined meta:name="OVERHEID.EPSG28992/DC.spatial">155402 462690</meta:user-defined>
    <meta:user-defined meta:name="DC.title">Amersfoort, Vermeer-/Leusderkwartier, Omgevingsvergunning, Verleende vergunning (reguliere procedure), Bernulfusstraat 14, het vergroten van de dakkapel op het voor- en achterdakvlak en het vernieuwen van het zijdakvlak, 12-06-2019. Rechtsmiddel: Bezwaar</meta:user-defined>
    <meta:user-defined meta:name="OVERHEID.PostcodeHuisnummer/OVERHEIDop.postcodeHuisnummer">3817BL 14</meta:user-defined>
    <meta:user-defined meta:name="OVERHEIDop.straatnaam">Bernulfus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80</meta:user-defined>
    <meta:user-defined meta:name="OVERHEIDop.GmbID/DC.identifier">gmb-2019-153980</meta:user-defined>
    <meta:user-defined meta:name="OVERHEIDop.versieInformatie"/>
  </office:meta>
</office:document-meta>
</file>