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29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9</text:p>
            <text:p text:style-name="common-al">
            <text:span text:style-name="nadrukvet">Omschrijving: </text:span>diverse asbesthoudende materialen (Sperwer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43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BC39D0-ECF7-4D5B-BB36-4AEB69B34D7D" xlink:type="simple">http://www.nijmegen.nl/vergunningpagina/?guid=C2BC39D0-ECF7-4D5B-BB36-4AEB69B34D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9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rwerstraat 29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98</meta:user-defined>
    <meta:user-defined meta:name="OVERHEIDop.GmbID/DC.identifier">gmb-2019-15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SB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81.27 428608.45</meta:user-defined>
    <meta:user-defined meta:name="OVERHEIDop.versieInformatie"/>
  </office:meta>
</office:document-meta>
</file>