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shav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Glashaven 8A, 3011XH, transformatie van jaren '60 kantoorgebouw naar woongebouw (aanvraagdatum  11-06-2019, dossiernummer OMV.19.06.00187)</text:p>
            <text:p text:style-name="common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97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75 436825</meta:user-defined>
    <meta:user-defined meta:name="DC.title">Aangevraagde omgevingsvergunning Glashaven 8A</meta:user-defined>
    <meta:user-defined meta:name="OVERHEID.PostcodeHuisnummer/OVERHEIDop.postcodeHuisnummer">3011XH 8d</meta:user-defined>
    <meta:user-defined meta:name="OVERHEIDop.straatnaam">Glashaven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74</meta:user-defined>
    <meta:user-defined meta:name="OVERHEIDop.GmbID/DC.identifier">gmb-2019-153974</meta:user-defined>
    <meta:user-defined meta:name="OVERHEIDop.versieInformatie"/>
  </office:meta>
</office:document-meta>
</file>