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Parsifalplaats t.h.v. nr. 18, het tijdelijk inrichten van een bouwplaats van 24 juni t/m 13 december 2019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 Vergunning voor tijdelijk gebruik van de weg, Parsifalplaats t.h.v. nr.  18, het tijdelijk inrichten van een bouwplaats van 24 juni t/m 13  december 2019, 07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83</meta:user-defined>
    <dc:language>nl</dc:language>
    <meta:user-defined meta:name="OVERHEID.EPSG28992/DC.spatial">156700 463274</meta:user-defined>
    <meta:user-defined meta:name="DC.title">Amersfoort, Randenbroek/Schuilenburg      (incl. Stoutenburg-Noord), Vergunning voor tijdelijk gebruik van de weg, Parsifalplaats t.h.v. nr. 18, het tijdelijk inrichten van een bouwplaats van 24 juni t/m 13 december 2019, 07-06-2019. Rechtsmiddel: Bezwaar</meta:user-defined>
    <meta:user-defined meta:name="OVERHEID.PostcodeHuisnummer/OVERHEIDop.postcodeHuisnummer">3816HE</meta:user-defined>
    <meta:user-defined meta:name="OVERHEIDop.straatnaam">Parsifalplaats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73</meta:user-defined>
    <meta:user-defined meta:name="OVERHEIDop.GmbID/DC.identifier">gmb-2019-153973</meta:user-defined>
    <meta:user-defined meta:name="OVERHEIDop.versieInformatie"/>
  </office:meta>
</office:document-meta>
</file>