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43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9</text:p>
            <text:p text:style-name="common-al">
            <text:span text:style-name="nadrukvet">Omschrijving: </text:span>diverse asbesthoudende materialen (Middachtenstraat 4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2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0A2760-8A17-4690-BA58-F9CB144863A7" xlink:type="simple">http://www.nijmegen.nl/vergunningpagina/?guid=3E0A2760-8A17-4690-BA58-F9CB144863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43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97</meta:user-defined>
    <meta:user-defined meta:name="OVERHEIDop.GmbID/DC.identifier">gmb-2019-15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91.64 424052.57</meta:user-defined>
    <meta:user-defined meta:name="OVERHEIDop.versieInformatie"/>
  </office:meta>
</office:document-meta>
</file>