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verige ontheffingen APV (Algemeen Plaatselijke Verordening), Park Randenbroek, het houden van het ‘Poppentheaterfestival Poppen In Het Park’ op 7 en 8 september 2019, 06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verige ontheffingen APV (Algemeen Plaatselijke Verordening), Park Randenbroek, het houden van het ‘Poppentheaterfestival Poppen In Het Park’ op 7 en 8 september 2019, 06-06-2019. Rechtsmiddel: Bezwaar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09464</meta:user-defined>
    <dc:language>nl</dc:language>
    <meta:user-defined meta:name="OVERHEID.EPSG28992/DC.spatial">155132 463098</meta:user-defined>
    <meta:user-defined meta:name="DC.title">Amersfoort, Randenbroek/Schuilenburg      (incl. Stoutenburg-Noord), Overige ontheffingen APV (Algemeen Plaatselijke Verordening), Park Randenbroek, het houden van het ‘Poppentheaterfestival Poppen In Het Park’ op 7 en 8 september 2019, 06-06-2019. Rechtsmiddel: Bezwaar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69</meta:user-defined>
    <meta:user-defined meta:name="OVERHEIDop.GmbID/DC.identifier">gmb-2019-153969</meta:user-defined>
    <meta:user-defined meta:name="OVERHEIDop.versieInformatie"/>
  </office:meta>
</office:document-meta>
</file>