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loco-gemeentesecretaris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college van burgemeester en wethouders van de gemeente Zaanstad, besluit met ingang van 11 juni 2019 mevrouw I. Stroet te benoemen als 2e loco-gemeentesecretaris, mevrouw M. Schouten te benoemen als 3e loco-gemeentesecretaris en de heer J. Simons te benoemen als 4e loco-gemeentesecretaris.</text:p>
            <text:p text:style-name="al"/>
            <text:p text:style-name="al">De nieuwe volgorde in vervanging van de gemeentesecretaris wordt als volgt:</text:p>
            <text:list text:style-name="id1-3-2-2-1-7">
              <text:list-item text:style-override="id1-3-2-2-1-7-1">
                <text:number>1.</text:number>
                <text:p text:style-name="al">A. Hoornstra</text:p>
              </text:list-item>
              <text:list-item text:style-override="id1-3-2-2-1-7-2">
                <text:number>2.</text:number>
                <text:p text:style-name="al">I. Stroet</text:p>
              </text:list-item>
              <text:list-item text:style-override="id1-3-2-2-1-7-3">
                <text:number>3.</text:number>
                <text:p text:style-name="al">M. Schouten</text:p>
              </text:list-item>
              <text:list-item text:style-override="id1-3-2-2-1-7-4">
                <text:number>4.</text:number>
                <text:p text:style-name="al">J. Simons </text:p>
              </text:list-item>
            </text:list>
            <text:p text:style-name="al"/>
            <text:p text:style-name="al">Dit besluit treedt in werking op 11 juni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-06-2019,</text:span></text:p>
            <text:p><text:span text:style-name="functie">burgemeester en wethouders van Zaanstad, </text:span></text:p>
            <text:p><text:span text:style-name="functie">drs. J. Hamming, burgemeester</text:span></text:p>
            <text:p><text:span text:style-name="functie">drs. F.H.M. Apeldoorn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95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5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5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/OVERHEID.category">Bestuur | Organisatie en beleid</meta:user-defined>
    <meta:user-defined meta:name="DC.source">artikel 106 van de Gemeentewet]|[1.0:c:BWBR0005416&amp;artikel=106&amp;g=2019-01-01</meta:user-defined>
    <meta:user-defined meta:name="DC.source">https://decentrale.regelgeving.overheid.nl/cvdr/xhtmloutput/Historie/Zaanstad/CVDR133135/CVDR133135_3.html</meta:user-defined>
    <meta:user-defined meta:name="OVERHEIDop.referentienummer">2019/13206</meta:user-defined>
    <meta:user-defined meta:name="DCTERMS.alternative">Benoeming loco-gemeentesecretarissen</meta:user-defined>
    <dc:language>nl</dc:language>
    <meta:user-defined meta:name="OVERHEID.Gemeente/DC.spatial">Zaanstad</meta:user-defined>
    <meta:user-defined meta:name="DC.title">Benoeming loco-gemeentesecretariss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959</meta:user-defined>
    <meta:user-defined meta:name="OVERHEIDop.betreftRegeling">CVDR625267_1</meta:user-defined>
    <meta:user-defined meta:name="OVERHEIDop.GmbID/DC.identifier">gmb-2019-153959</meta:user-defined>
    <meta:user-defined meta:name="xs:date/OVERHEIDop.startdatum">2019-06-25</meta:user-defined>
    <meta:user-defined meta:name="OVERHEIDop.versieInformatie"/>
  </office:meta>
</office:document-meta>
</file>