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Besluit tot verlengen beslistermijn, Heiligenbergerweg 171, het plaatsen van een reclame aan de voorgevel van het pand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Besluit tot verlengen beslistermijn, Heiligenbergerweg 171, het plaatsen van een reclame aan de voorgevel van het pand, Rechtsmiddel: Geen. Ter informatie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5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18</meta:user-defined>
    <dc:language>nl</dc:language>
    <meta:user-defined meta:name="OVERHEID.EPSG28992/DC.spatial">156192 461877</meta:user-defined>
    <meta:user-defined meta:name="DC.title">Amersfoort, Randenbroek/Schuilenburg      (incl. Stoutenburg-Noord), Omgevingsvergunning, Besluit tot verlengen beslistermijn, Heiligenbergerweg 171, het plaatsen van een reclame aan de voorgevel van het pand, Rechtsmiddel: Geen. Ter informatie</meta:user-defined>
    <meta:user-defined meta:name="OVERHEID.PostcodeHuisnummer/OVERHEIDop.postcodeHuisnummer">3816AJ 171</meta:user-defined>
    <meta:user-defined meta:name="OVERHEIDop.straatnaam">Heiligenberger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57</meta:user-defined>
    <meta:user-defined meta:name="OVERHEIDop.GmbID/DC.identifier">gmb-2019-153957</meta:user-defined>
    <meta:user-defined meta:name="OVERHEIDop.versieInformatie"/>
  </office:meta>
</office:document-meta>
</file>