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Bachweg 10A t/m 10G, 20A t/m 20G en 30A t/m 30G, het oprichten van 3 appartementengebouwen, 1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 Omgevingsvergunning, Verleende vergunning (reguliere procedure), Bachweg  10A t/m 10G, 20A t/m 20G en 30A t/m 30G, het oprichten van 3  appartementengebouwen, 11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37</meta:user-defined>
    <dc:language>nl</dc:language>
    <meta:user-defined meta:name="OVERHEID.EPSG28992/DC.spatial">156035 462449</meta:user-defined>
    <meta:user-defined meta:name="DC.title">Amersfoort, Randenbroek/Schuilenburg      (incl. Stoutenburg-Noord), Omgevingsvergunning, Verleende vergunning (reguliere procedure), Bachweg 10A t/m 10G, 20A t/m 20G en 30A t/m 30G, het oprichten van 3 appartementengebouwen, 11-06-2019. Rechtsmiddel: Bezwaar</meta:user-defined>
    <meta:user-defined meta:name="OVERHEID.PostcodeHuisnummer/OVERHEIDop.postcodeHuisnummer">3816ND</meta:user-defined>
    <meta:user-defined meta:name="OVERHEIDop.straatnaam">Bach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54</meta:user-defined>
    <meta:user-defined meta:name="OVERHEIDop.GmbID/DC.identifier">gmb-2019-153954</meta:user-defined>
    <meta:user-defined meta:name="OVERHEIDop.versieInformatie"/>
  </office:meta>
</office:document-meta>
</file>