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e reguliere exploitatievergunning, Hof 35a in Bergeijk, exploiter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e reguliere exploitatievergunning:</text:p>
            <text:p text:style-name="common-al">Nr.: BER-2019-0776</text:p>
            <text:p text:style-name="common-al">Omschrijving: Hof 35a in Bergeijk, exploiteren van een horeca-inrichting</text:p>
            <text:p text:style-name="common-al">Dit besluit ligt vanaf 21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94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009 370393.71</meta:user-defined>
    <meta:user-defined meta:name="DC.title">-e reguliere exploitatievergunning, Hof 35a in Bergeijk, exploiteren van een horeca-inrichting</meta:user-defined>
    <meta:user-defined meta:name="OVERHEID.PostcodeHuisnummer/OVERHEIDop.postcodeHuisnummer">5571CB 35a</meta:user-defined>
    <meta:user-defined meta:name="OVERHEIDop.straatnaam">Hof</meta:user-defined>
    <meta:user-defined meta:name="OVERHEIDop.woonplaats">Bergeijk</meta:user-defined>
    <meta:user-defined meta:name="DCTERMS.W3CDTF/DCTERMS.available">2019-06-24</meta:user-defined>
    <meta:user-defined meta:name="DCTERMS.W3CDTF/OVERHEIDop.jaargang">2019</meta:user-defined>
    <meta:user-defined meta:name="OVERHEIDop.publicationIssue">153947</meta:user-defined>
    <meta:user-defined meta:name="OVERHEIDop.GmbID/DC.identifier">gmb-2019-153947</meta:user-defined>
    <meta:user-defined meta:name="OVERHEIDop.versieInformatie"/>
  </office:meta>
</office:document-meta>
</file>