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uitgebreide procedure), Ariaweg 113, het brandveilig gebruik van een deel van het pand t.b.v. kinderbijeenkomsten, 06-06-2019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uitgebreide procedure), Ariaweg 113, het brandveilig gebruik van een deel van het pand t.b.v. kinderbijeenkomsten, 06-06-2019. Rechtsmiddel: Beroep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94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19879</meta:user-defined>
    <dc:language>nl</dc:language>
    <meta:user-defined meta:name="OVERHEID.EPSG28992/DC.spatial">156884 463060</meta:user-defined>
    <meta:user-defined meta:name="DC.title">Amersfoort, Randenbroek/Schuilenburg      (incl. Stoutenburg-Noord), Omgevingsvergunning, Verleende vergunning (uitgebreide procedure), Ariaweg 113, het brandveilig gebruik van een deel van het pand t.b.v. kinderbijeenkomsten, 06-06-2019. Rechtsmiddel: Beroep</meta:user-defined>
    <meta:user-defined meta:name="OVERHEID.PostcodeHuisnummer/OVERHEIDop.postcodeHuisnummer">3816HJ 113</meta:user-defined>
    <meta:user-defined meta:name="OVERHEIDop.straatnaam">Ariawe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942</meta:user-defined>
    <meta:user-defined meta:name="OVERHEIDop.GmbID/DC.identifier">gmb-2019-153942</meta:user-defined>
    <meta:user-defined meta:name="OVERHEIDop.versieInformatie"/>
  </office:meta>
</office:document-meta>
</file>