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N Perceelnummer 5290 Kadastrale Gemeente Hatert: slopen van de 3DCP voetgangersbrug in de Geologenstro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9</text:p>
            <text:p text:style-name="common-al">
            <text:span text:style-name="nadrukvet">Omschrijving: </text:span>slopen van de 3DCP voetgangersbrug in de Geologenstrook (Kadastrale Sectie N Perceelnummer 5290 Kadastrale Gemeente Hater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CF07B9-3BF6-42C5-91AC-0FEAE826E5D9" xlink:type="simple">http://www.nijmegen.nl/vergunningpagina/?guid=86CF07B9-3BF6-42C5-91AC-0FEAE826E5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N Perceelnummer 5290 Kadastrale Gemeente Hatert: slopen van de 3DCP voetgangersbrug in de Geologenstroo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94</meta:user-defined>
    <meta:user-defined meta:name="OVERHEIDop.GmbID/DC.identifier">gmb-2019-1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PA 24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81.761 425803.513</meta:user-defined>
    <meta:user-defined meta:name="OVERHEIDop.versieInformatie"/>
  </office:meta>
</office:document-meta>
</file>