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eijmerinkstraat 20, het plaatsen van een dakkapel op het voor- en achterdakvlak, 12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Reijmerinkstraat 20, het plaatsen van  een dakkapel op het voor- en achterdakvlak, 12-06-2019. Rechtsmiddel: 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3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750</meta:user-defined>
    <dc:language>nl</dc:language>
    <meta:user-defined meta:name="OVERHEID.EPSG28992/DC.spatial">156948 464152</meta:user-defined>
    <meta:user-defined meta:name="DC.title">Amersfoort, Liendert/Rustenburg, Omgevingsvergunning, Verleende vergunning (reguliere procedure), Reijmerinkstraat 20, het plaatsen van een dakkapel op het voor- en achterdakvlak, 12-06-2019. Rechtsmiddel: Bezwaar</meta:user-defined>
    <meta:user-defined meta:name="OVERHEID.PostcodeHuisnummer/OVERHEIDop.postcodeHuisnummer">3815MH 20</meta:user-defined>
    <meta:user-defined meta:name="OVERHEIDop.straatnaam">Reijmerink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36</meta:user-defined>
    <meta:user-defined meta:name="OVERHEIDop.GmbID/DC.identifier">gmb-2019-153936</meta:user-defined>
    <meta:user-defined meta:name="OVERHEIDop.versieInformatie"/>
  </office:meta>
</office:document-meta>
</file>