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uutstraat 4, het plaatsen van een dakkapel en een dakraam op het voordakvlak en het wijzigen van de garage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uutstraat 4, het plaatsen van een dakkapel en een dakraam op het voordakvlak en het wijzigen van de garagedeur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3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85</meta:user-defined>
    <dc:language>nl</dc:language>
    <meta:user-defined meta:name="OVERHEID.EPSG28992/DC.spatial">156388 463842</meta:user-defined>
    <meta:user-defined meta:name="DC.title">Amersfoort, Liendert/Rustenburg, Omgevingsvergunning, Ontvangen aanvragen, Fuutstraat 4, het plaatsen van een dakkapel en een dakraam op het voordakvlak en het wijzigen van de garagedeur, Rechtsmiddel: Geen. Ter informatie.</meta:user-defined>
    <meta:user-defined meta:name="OVERHEID.PostcodeHuisnummer/OVERHEIDop.postcodeHuisnummer">3815JP 4</meta:user-defined>
    <meta:user-defined meta:name="OVERHEIDop.straatnaam">Fuut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35</meta:user-defined>
    <meta:user-defined meta:name="OVERHEIDop.GmbID/DC.identifier">gmb-2019-153935</meta:user-defined>
    <meta:user-defined meta:name="OVERHEIDop.versieInformatie"/>
  </office:meta>
</office:document-meta>
</file>