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Wet milieubeheer, Melding Besluit lozen buiten inrichtingen, Columbusweg e.o., het reconstrueren van het riool en het dempen van een vijver, 20-05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Besluit lozen  buiten inrichtingen, Columbusweg e.o., het reconstrueren van het riool  en het dempen van een vijver, 20-05-2019. Rechtsmiddel: Geen. Ter  informatie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93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3970</meta:user-defined>
    <dc:language>nl</dc:language>
    <meta:user-defined meta:name="OVERHEID.EPSG28992/DC.spatial">156085 463526</meta:user-defined>
    <meta:user-defined meta:name="DC.title">Amersfoort, Kruiskamp/Koppel, Wet milieubeheer, Melding Besluit lozen buiten inrichtingen, Columbusweg e.o., het reconstrueren van het riool en het dempen van een vijver, 20-05-2019. Rechtsmiddel: Geen. Ter informatie</meta:user-defined>
    <meta:user-defined meta:name="OVERHEID.PostcodeHuisnummer/OVERHEIDop.postcodeHuisnummer">3814</meta:user-defined>
    <meta:user-defined meta:name="OVERHEIDop.straatnaam">Columbusweg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933</meta:user-defined>
    <meta:user-defined meta:name="OVERHEIDop.GmbID/DC.identifier">gmb-2019-153933</meta:user-defined>
    <meta:user-defined meta:name="OVERHEIDop.versieInformatie"/>
  </office:meta>
</office:document-meta>
</file>