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Kerkstraat 89 in Drempt, wijziging drank en horecavergunning Dorpshuis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Bronckhorst een besluit genomen op de aanvraag voor een drank- en horecavergunning. De aanvraag is geregistreerd onder kenmerk 18762149. De aanvraag gaat over wijziging drank en horecavergunning Dorpshuis Drempt aan de Kerkstraat 89 in Drempt. De bezwaartermijn start op 21 juni 2019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392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2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9234.57 447164.94</meta:user-defined>
    <meta:user-defined meta:name="DC.title">drank- en horecavergunning: Kerkstraat 89 in Drempt, wijziging drank en horecavergunning Dorpshuis Drempt</meta:user-defined>
    <meta:user-defined meta:name="OVERHEID.PostcodeHuisnummer/OVERHEIDop.postcodeHuisnummer">6996AG 89</meta:user-defined>
    <meta:user-defined meta:name="OVERHEIDop.straatnaam">Kerkstraat</meta:user-defined>
    <meta:user-defined meta:name="OVERHEIDop.woonplaats">Drempt</meta:user-defined>
    <meta:user-defined meta:name="DCTERMS.W3CDTF/DCTERMS.available">2019-06-24</meta:user-defined>
    <meta:user-defined meta:name="DCTERMS.W3CDTF/OVERHEIDop.jaargang">2019</meta:user-defined>
    <meta:user-defined meta:name="OVERHEIDop.externeBijlage">beschikking (publiceerbaar)|exb-2019-30047</meta:user-defined>
    <meta:user-defined meta:name="OVERHEIDop.publicationIssue">153928</meta:user-defined>
    <meta:user-defined meta:name="OVERHEIDop.GmbID/DC.identifier">gmb-2019-153928</meta:user-defined>
    <meta:user-defined meta:name="OVERHEIDop.versieInformatie"/>
  </office:meta>
</office:document-meta>
</file>