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Noordstraat 4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7 november 2018 met zaaknummer <text:span text:style-name="nadrukvet">M-GBM180021 </text:span>voor het brandveilig gebruik van een pand op de locatie <text:span text:style-name="nadrukvet">Noordstraat 47 in Axel</text:span>.</text:p>
            <text:p text:style-name="common-al">De melding voor brandveilig gebruik is op 20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9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24.05 365226.31</meta:user-defined>
    <meta:user-defined meta:name="DC.title">Melding voor brandveilig gebruik - Noordstraat 47 in Axel</meta:user-defined>
    <meta:user-defined meta:name="OVERHEID.PostcodeHuisnummer/OVERHEIDop.postcodeHuisnummer">4571GC 47</meta:user-defined>
    <meta:user-defined meta:name="OVERHEIDop.straatnaam">Noordstraat</meta:user-defined>
    <meta:user-defined meta:name="OVERHEIDop.woonplaats">Ax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26</meta:user-defined>
    <meta:user-defined meta:name="OVERHEIDop.GmbID/DC.identifier">gmb-2019-153926</meta:user-defined>
    <meta:user-defined meta:name="OVERHEIDop.versieInformatie"/>
  </office:meta>
</office:document-meta>
</file>