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62-1-1">
      <style:table-column-properties style:rel-column-width="20*"/>
    </style:style>
    <style:style style:family="table-column" style:parent-style-name="colspec" style:name="id1-3-2-2-9-62-1-2">
      <style:table-column-properties style:rel-column-width="62*"/>
    </style:style>
    <style:style style:family="table-column" style:parent-style-name="colspec" style:name="id1-3-2-2-9-62-1-3">
      <style:table-column-properties style:rel-column-width="13*"/>
    </style:style>
    <style:style style:family="table-column" style:parent-style-name="colspec" style:name="id1-3-2-2-9-64-1-1">
      <style:table-column-properties style:rel-column-width="20*"/>
    </style:style>
    <style:style style:family="table-column" style:parent-style-name="colspec" style:name="id1-3-2-2-9-64-1-2">
      <style:table-column-properties style:rel-column-width="62*"/>
    </style:style>
    <style:style style:family="table-column" style:parent-style-name="colspec" style:name="id1-3-2-2-9-64-1-3">
      <style:table-column-properties style:rel-column-width="12*"/>
    </style:style>
    <style:style style:family="table-column" style:parent-style-name="colspec" style:name="id1-3-2-2-9-66-1-1">
      <style:table-column-properties style:rel-column-width="20*"/>
    </style:style>
    <style:style style:family="table-column" style:parent-style-name="colspec" style:name="id1-3-2-2-9-66-1-2">
      <style:table-column-properties style:rel-column-width="62*"/>
    </style:style>
    <style:style style:family="table-column" style:parent-style-name="colspec" style:name="id1-3-2-2-9-66-1-3">
      <style:table-column-properties style:rel-column-width="13*"/>
    </style:style>
    <style:style style:family="table-column" style:parent-style-name="colspec" style:name="id1-3-2-2-9-68-1-1">
      <style:table-column-properties style:rel-column-width="20*"/>
    </style:style>
    <style:style style:family="table-column" style:parent-style-name="colspec" style:name="id1-3-2-2-9-68-1-2">
      <style:table-column-properties style:rel-column-width="62*"/>
    </style:style>
    <style:style style:family="table-column" style:parent-style-name="colspec" style:name="id1-3-2-2-9-68-1-3">
      <style:table-column-properties style:rel-column-width="12*"/>
    </style:style>
    <style:style style:family="table-column" style:parent-style-name="colspec" style:name="id1-3-2-2-9-76-1-1">
      <style:table-column-properties style:rel-column-width="20*"/>
    </style:style>
    <style:style style:family="table-column" style:parent-style-name="colspec" style:name="id1-3-2-2-9-76-1-2">
      <style:table-column-properties style:rel-column-width="62*"/>
    </style:style>
    <style:style style:family="table-column" style:parent-style-name="colspec" style:name="id1-3-2-2-9-76-1-3">
      <style:table-column-properties style:rel-column-width="13*"/>
    </style:style>
    <style:style style:family="table-column" style:parent-style-name="colspec" style:name="id1-3-2-2-9-81-1-1">
      <style:table-column-properties style:rel-column-width="20*"/>
    </style:style>
    <style:style style:family="table-column" style:parent-style-name="colspec" style:name="id1-3-2-2-9-81-1-2">
      <style:table-column-properties style:rel-column-width="63*"/>
    </style:style>
    <style:style style:family="table-column" style:parent-style-name="colspec" style:name="id1-3-2-2-9-81-1-3">
      <style:table-column-properties style:rel-column-width="12*"/>
    </style:style>
    <style:style style:family="table-column" style:parent-style-name="colspec" style:name="id1-3-2-2-9-83-1-1">
      <style:table-column-properties style:rel-column-width="20*"/>
    </style:style>
    <style:style style:family="table-column" style:parent-style-name="colspec" style:name="id1-3-2-2-9-83-1-2">
      <style:table-column-properties style:rel-column-width="62*"/>
    </style:style>
    <style:style style:family="table-column" style:parent-style-name="colspec" style:name="id1-3-2-2-9-83-1-3">
      <style:table-column-properties style:rel-column-width="13*"/>
    </style:style>
    <style:style style:family="table-column" style:parent-style-name="colspec" style:name="id1-3-2-2-9-88-1-1">
      <style:table-column-properties style:rel-column-width="20*"/>
    </style:style>
    <style:style style:family="table-column" style:parent-style-name="colspec" style:name="id1-3-2-2-9-88-1-2">
      <style:table-column-properties style:rel-column-width="62*"/>
    </style:style>
    <style:style style:family="table-column" style:parent-style-name="colspec" style:name="id1-3-2-2-9-88-1-3">
      <style:table-column-properties style:rel-column-width="13*"/>
    </style:style>
    <style:style style:family="table-column" style:parent-style-name="colspec" style:name="id1-3-2-2-9-93-1-1">
      <style:table-column-properties style:rel-column-width="20*"/>
    </style:style>
    <style:style style:family="table-column" style:parent-style-name="colspec" style:name="id1-3-2-2-9-93-1-2">
      <style:table-column-properties style:rel-column-width="61*"/>
    </style:style>
    <style:style style:family="table-column" style:parent-style-name="colspec" style:name="id1-3-2-2-9-93-1-3">
      <style:table-column-properties style:rel-column-width="14*"/>
    </style:style>
    <style:style style:family="table-column" style:parent-style-name="colspec" style:name="id1-3-2-2-9-95-1-1">
      <style:table-column-properties style:rel-column-width="20*"/>
    </style:style>
    <style:style style:family="table-column" style:parent-style-name="colspec" style:name="id1-3-2-2-9-95-1-2">
      <style:table-column-properties style:rel-column-width="62*"/>
    </style:style>
    <style:style style:family="table-column" style:parent-style-name="colspec" style:name="id1-3-2-2-9-95-1-3">
      <style:table-column-properties style:rel-column-width="12*"/>
    </style:style>
    <style:style style:family="table-column" style:parent-style-name="colspec" style:name="id1-3-2-2-9-97-1-1">
      <style:table-column-properties style:rel-column-width="20*"/>
    </style:style>
    <style:style style:family="table-column" style:parent-style-name="colspec" style:name="id1-3-2-2-9-97-1-2">
      <style:table-column-properties style:rel-column-width="62*"/>
    </style:style>
    <style:style style:family="table-column" style:parent-style-name="colspec" style:name="id1-3-2-2-9-97-1-3">
      <style:table-column-properties style:rel-column-width="13*"/>
    </style:style>
    <style:style style:family="table-column" style:parent-style-name="colspec" style:name="id1-3-2-2-9-99-1-1">
      <style:table-column-properties style:rel-column-width="20*"/>
    </style:style>
    <style:style style:family="table-column" style:parent-style-name="colspec" style:name="id1-3-2-2-9-99-1-2">
      <style:table-column-properties style:rel-column-width="62*"/>
    </style:style>
    <style:style style:family="table-column" style:parent-style-name="colspec" style:name="id1-3-2-2-9-99-1-3">
      <style:table-column-properties style:rel-column-width="13*"/>
    </style:style>
    <style:style style:family="table-column" style:parent-style-name="colspec" style:name="id1-3-2-2-9-101-1-1">
      <style:table-column-properties style:rel-column-width="20*"/>
    </style:style>
    <style:style style:family="table-column" style:parent-style-name="colspec" style:name="id1-3-2-2-9-101-1-2">
      <style:table-column-properties style:rel-column-width="62*"/>
    </style:style>
    <style:style style:family="table-column" style:parent-style-name="colspec" style:name="id1-3-2-2-9-101-1-3">
      <style:table-column-properties style:rel-column-width="13*"/>
    </style:style>
    <style:style style:family="table-column" style:parent-style-name="colspec" style:name="id1-3-2-2-9-105-1-1">
      <style:table-column-properties style:rel-column-width="19*"/>
    </style:style>
    <style:style style:family="table-column" style:parent-style-name="colspec" style:name="id1-3-2-2-9-105-1-2">
      <style:table-column-properties style:rel-column-width="62*"/>
    </style:style>
    <style:style style:family="table-column" style:parent-style-name="colspec" style:name="id1-3-2-2-9-105-1-3">
      <style:table-column-properties style:rel-column-width="14*"/>
    </style:style>
    <style:style style:family="table-column" style:parent-style-name="colspec" style:name="id1-3-2-2-9-107-1-1">
      <style:table-column-properties style:rel-column-width="19*"/>
    </style:style>
    <style:style style:family="table-column" style:parent-style-name="colspec" style:name="id1-3-2-2-9-107-1-2">
      <style:table-column-properties style:rel-column-width="63*"/>
    </style:style>
    <style:style style:family="table-column" style:parent-style-name="colspec" style:name="id1-3-2-2-9-107-1-3">
      <style:table-column-properties style:rel-column-width="13*"/>
    </style:style>
    <style:style style:family="table-column" style:parent-style-name="colspec" style:name="id1-3-2-2-9-109-1-1">
      <style:table-column-properties style:rel-column-width="20*"/>
    </style:style>
    <style:style style:family="table-column" style:parent-style-name="colspec" style:name="id1-3-2-2-9-109-1-2">
      <style:table-column-properties style:rel-column-width="61*"/>
    </style:style>
    <style:style style:family="table-column" style:parent-style-name="colspec" style:name="id1-3-2-2-9-109-1-3">
      <style:table-column-properties style:rel-column-width="14*"/>
    </style:style>
    <style:style style:family="table-column" style:parent-style-name="colspec" style:name="id1-3-2-2-9-111-1-1">
      <style:table-column-properties style:rel-column-width="20*"/>
    </style:style>
    <style:style style:family="table-column" style:parent-style-name="colspec" style:name="id1-3-2-2-9-111-1-2">
      <style:table-column-properties style:rel-column-width="62*"/>
    </style:style>
    <style:style style:family="table-column" style:parent-style-name="colspec" style:name="id1-3-2-2-9-111-1-3">
      <style:table-column-properties style:rel-column-width="13*"/>
    </style:style>
    <style:style style:family="table-column" style:parent-style-name="colspec" style:name="id1-3-2-2-9-113-1-1">
      <style:table-column-properties style:rel-column-width="20*"/>
    </style:style>
    <style:style style:family="table-column" style:parent-style-name="colspec" style:name="id1-3-2-2-9-113-1-2">
      <style:table-column-properties style:rel-column-width="62*"/>
    </style:style>
    <style:style style:family="table-column" style:parent-style-name="colspec" style:name="id1-3-2-2-9-113-1-3">
      <style:table-column-properties style:rel-column-width="13*"/>
    </style:style>
    <style:style style:family="table-column" style:parent-style-name="colspec" style:name="id1-3-2-2-9-115-1-1">
      <style:table-column-properties style:rel-column-width="20*"/>
    </style:style>
    <style:style style:family="table-column" style:parent-style-name="colspec" style:name="id1-3-2-2-9-115-1-2">
      <style:table-column-properties style:rel-column-width="63*"/>
    </style:style>
    <style:style style:family="table-column" style:parent-style-name="colspec" style:name="id1-3-2-2-9-115-1-3">
      <style:table-column-properties style:rel-column-width="12*"/>
    </style:style>
    <style:style style:family="table-column" style:parent-style-name="colspec" style:name="id1-3-2-2-9-120-1-1">
      <style:table-column-properties style:rel-column-width="20*"/>
    </style:style>
    <style:style style:family="table-column" style:parent-style-name="colspec" style:name="id1-3-2-2-9-120-1-2">
      <style:table-column-properties style:rel-column-width="62*"/>
    </style:style>
    <style:style style:family="table-column" style:parent-style-name="colspec" style:name="id1-3-2-2-9-120-1-3">
      <style:table-column-properties style:rel-column-width="14*"/>
    </style:style>
    <style:style style:family="table-column" style:parent-style-name="colspec" style:name="id1-3-2-2-9-122-1-1">
      <style:table-column-properties style:rel-column-width="11*"/>
    </style:style>
    <style:style style:family="table-column" style:parent-style-name="colspec" style:name="id1-3-2-2-9-122-1-2">
      <style:table-column-properties style:rel-column-width="70*"/>
    </style:style>
    <style:style style:family="table-column" style:parent-style-name="colspec" style:name="id1-3-2-2-9-122-1-3">
      <style:table-column-properties style:rel-column-width="14*"/>
    </style:style>
    <style:style style:family="table-column" style:parent-style-name="colspec" style:name="id1-3-2-2-9-124-1-1">
      <style:table-column-properties style:rel-column-width="20*"/>
    </style:style>
    <style:style style:family="table-column" style:parent-style-name="colspec" style:name="id1-3-2-2-9-124-1-2">
      <style:table-column-properties style:rel-column-width="62*"/>
    </style:style>
    <style:style style:family="table-column" style:parent-style-name="colspec" style:name="id1-3-2-2-9-124-1-3">
      <style:table-column-properties style:rel-column-width="13*"/>
    </style:style>
    <style:style style:family="table-column" style:parent-style-name="colspec" style:name="id1-3-2-2-9-126-1-1">
      <style:table-column-properties style:rel-column-width="20*"/>
    </style:style>
    <style:style style:family="table-column" style:parent-style-name="colspec" style:name="id1-3-2-2-9-126-1-2">
      <style:table-column-properties style:rel-column-width="62*"/>
    </style:style>
    <style:style style:family="table-column" style:parent-style-name="colspec" style:name="id1-3-2-2-9-126-1-3">
      <style:table-column-properties style:rel-column-width="14*"/>
    </style:style>
    <style:style style:family="table-column" style:parent-style-name="colspec" style:name="id1-3-2-2-9-128-1-1">
      <style:table-column-properties style:rel-column-width="20*"/>
    </style:style>
    <style:style style:family="table-column" style:parent-style-name="colspec" style:name="id1-3-2-2-9-128-1-2">
      <style:table-column-properties style:rel-column-width="62*"/>
    </style:style>
    <style:style style:family="table-column" style:parent-style-name="colspec" style:name="id1-3-2-2-9-128-1-3">
      <style:table-column-properties style:rel-column-width="12*"/>
    </style:style>
    <style:style style:family="table-column" style:parent-style-name="colspec" style:name="id1-3-2-2-9-130-1-1">
      <style:table-column-properties style:rel-column-width="20*"/>
    </style:style>
    <style:style style:family="table-column" style:parent-style-name="colspec" style:name="id1-3-2-2-9-130-1-2">
      <style:table-column-properties style:rel-column-width="62*"/>
    </style:style>
    <style:style style:family="table-column" style:parent-style-name="colspec" style:name="id1-3-2-2-9-130-1-3">
      <style:table-column-properties style:rel-column-width="13*"/>
    </style:style>
    <style:style style:family="table-column" style:parent-style-name="colspec" style:name="id1-3-2-2-9-134-1-1">
      <style:table-column-properties style:rel-column-width="20*"/>
    </style:style>
    <style:style style:family="table-column" style:parent-style-name="colspec" style:name="id1-3-2-2-9-134-1-2">
      <style:table-column-properties style:rel-column-width="62*"/>
    </style:style>
    <style:style style:family="table-column" style:parent-style-name="colspec" style:name="id1-3-2-2-9-134-1-3">
      <style:table-column-properties style:rel-column-width="13*"/>
    </style:style>
    <style:style style:family="table-column" style:parent-style-name="colspec" style:name="id1-3-2-2-9-136-1-1">
      <style:table-column-properties style:rel-column-width="20*"/>
    </style:style>
    <style:style style:family="table-column" style:parent-style-name="colspec" style:name="id1-3-2-2-9-136-1-2">
      <style:table-column-properties style:rel-column-width="62*"/>
    </style:style>
    <style:style style:family="table-column" style:parent-style-name="colspec" style:name="id1-3-2-2-9-136-1-3">
      <style:table-column-properties style:rel-column-width="13*"/>
    </style:style>
    <style:style style:family="table-column" style:parent-style-name="colspec" style:name="id1-3-2-2-9-138-1-1">
      <style:table-column-properties style:rel-column-width="20*"/>
    </style:style>
    <style:style style:family="table-column" style:parent-style-name="colspec" style:name="id1-3-2-2-9-138-1-2">
      <style:table-column-properties style:rel-column-width="62*"/>
    </style:style>
    <style:style style:family="table-column" style:parent-style-name="colspec" style:name="id1-3-2-2-9-138-1-3">
      <style:table-column-properties style:rel-column-width="13*"/>
    </style:style>
    <style:style style:family="table-column" style:parent-style-name="colspec" style:name="id1-3-2-2-9-146-1-1">
      <style:table-column-properties style:rel-column-width="20*"/>
    </style:style>
    <style:style style:family="table-column" style:parent-style-name="colspec" style:name="id1-3-2-2-9-146-1-2">
      <style:table-column-properties style:rel-column-width="62*"/>
    </style:style>
    <style:style style:family="table-column" style:parent-style-name="colspec" style:name="id1-3-2-2-9-146-1-3">
      <style:table-column-properties style:rel-column-width="13*"/>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gemeenteraad van Nunspeet in zijn openbare vergadering van 20 december 2018; gezien het voorstel van burgemeester en wethouders van 13 november 2018; gelet op artikel 229, eerste lid, aanhef en onderdeel b van de Gemeentewet en de artikelen 2, tweede lid, en 7 van de Paspoortwet; besluit vast te stellen de 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p text:style-name="al">a. <text:span text:style-name="nadrukcur">dag</text:span></text:p>
            <text:p text:style-name="al">de periode van 0.00 uur tot 24.00 uur, waarbij een gedeelte van een dag als een hele dag wordt aangemerkt;</text:p>
            <text:p text:style-name="al">b. <text:span text:style-name="nadrukcur">week</text:span></text:p>
            <text:p text:style-name="al"> een aaneengesloten periode van zeven dagen;</text:p>
            <text:p text:style-name="al">c. <text:span text:style-name="nadrukcur">maand</text:span></text:p>
            <text:p text:style-name="al">het tijdvak dat loopt van de ne dag in een kalendermaand tot en met de (ne-1)e dag in de volgende kalendermaand, met dien verstande dat als de ne dag in een kalendermaand 30 of 31 januari is, de (n-1)e dag in de volgende kalendermaand altijd de laatste dag van de maand februari is;</text:p>
            <text:p text:style-name="al">d. <text:span text:style-name="nadrukcur">jaar</text:span></text:p>
            <text:p text:style-name="al">het tijdvak dat loopt van de ne dag in een kalenderjaar tot en met de (ne-1)e dag in het volgende kalenderjaar;</text:p>
            <text:p text:style-name="al">e. <text:span text:style-name="nadrukcur">kalenderjaar</text:span></text:p>
            <text:p text:style-name="al">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i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 Vrijstellingen</text:p>
            <text:p text:style-name="al">Leges worden niet geheven voor het in behandeling nemen van aanvragen:</text:p>
            <text:p text:style-name="al">a. van verklaringen omtrent inkomen en vermogen;</text:p>
            <text:p text:style-name="al">b. van stukken, nodig voor de ontvangst van pensioenen, lijfrenten, wachtgelden, loon, bezoldiging en andere periodieke uitkeringen ten laste van de Staat, provinciën, gemeente, waterschappen of andere publiekrechtelijke lichamen;</text:p>
            <text:p text:style-name="al">c. van beschikkingen op verzoekschriften en bezwaarschriften ter zake van gemeentelijke belastingen;</text:p>
            <text:p text:style-name="al">d. tot uitreiking van beschikkingen of afschriften daarvan, houdende aanstelling, benoeming, bevordering, ontslag, toekenning van bezoldiging, vergoeding of toelage, dan wel verhoging hiervan, betreffende enige gemeentelijke functie of dienstverrichting tegenover de gemeente;</text:p>
            <text:p text:style-name="al">e. van stukken en legalisatie van handtekeningen betreffende militaire zaken;</text:p>
            <text:p text:style-name="al">f. tot uitreiking van beschikkingen of afschriften daarvan, houdende beslissing op een verzoek om subsidie uit de gemeentekas;</text:p>
            <text:p text:style-name="al">g. van vergunningen tot het houden van collecten.</text:p>
            <text:p text:style-name="al"/>
          </text:section>
          <text:section text:name="artikel_id1-3-2-2-5" text:style-name="artikel">
            <text:p text:style-name="artikel_kop_titel"><text:span text:style-name="artikel_kop_label">Artikel</text:span> <text:span text:style-name="artikel_kop_nr">5</text:span> – Tarieven</text:p>
            <text:p text:style-name="al">1. De leges worden geheven naar de tarieven, opgenomen in de bij deze verordening behorende tarieventabel.</text:p>
            <text:p text:style-name="al">2. Voor de berekening van leges wordt een gedeelte van een in de tarieventabel genoemde eenheid als een volle eenheid gerekend.</text:p>
            <text:p text:style-name="al">3. De leges worden verhoogd met portokosten als de stukken per post moeten worden toegezonden, dan wel bescheiden van derden moeten worden opgevraagd. De portokosten worden berekend naar de tarieven opgenomen in onderdeel 1.18.2 van de bij deze verordening behorende tarieventabel.</text:p>
            <text:p text:style-name="al">4. De in de tarieventabel bedoelde legesplichtige dienstverlening kan ook op verzoek van de aanvrager digitaal, indien mogelijk, worden verstrekt voor dezelfde tarieven als vermeld in de tarieventabel.</text:p>
            <text:p text:style-name="al"/>
          </text:section>
          <text:section text:name="artikel_id1-3-2-2-6"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of andere schriftuur dan wel digitale kennisgeving.</text:p>
            <text:p text:style-name="al"/>
          </text:section>
          <text:section text:name="artikel_id1-3-2-2-7" text:style-name="artikel">
            <text:p text:style-name="artikel_kop_titel"><text:span text:style-name="artikel_kop_label">Artikel</text:span> <text:span text:style-name="artikel_kop_nr">7</text:span> – Termijnen van betaling</text:p>
            <text:p text:style-name="al">1. De leges moeten worden betaald ingeval de kennisgeving zoals bedoeld in artikel 6:</text:p>
            <text:p text:style-name="al">a. mondeling of langs digitale weg wordt gedaan, op het moment van het doen van de kennisgeving;</text:p>
            <text:p text:style-name="al">b. schriftelijk wordt gedaan, op het moment van uitreiken van de kennisgeving, dan wel in geval van toezending daarvan, binnen veertien dagen na de dagtekening van de kennisgeving. </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 Teruggaaf</text:p>
            <text:p text:style-name="al">Gehele of gedeeltelijke teruggaaf van leges ter zake van een in de tarieventabel omschreven dienst wordt verleend op een verzoek zoals bedoeld in artikel 242 van de Gemeentewet en overeenkomstig een met betrekking tot die dienst in deze verordening en de daarbij behorende tabel opgenomen bepaling.</text:p>
            <text:p text:style-name="al"/>
          </text:section>
          <text:section text:name="artikel_id1-3-2-2-9" text:style-name="artikel">
            <text:p text:style-name="artikel_kop_titel"><text:span text:style-name="artikel_kop_label">Artikel</text:span> <text:span text:style-name="artikel_kop_nr">9</text:span> – Inwerkingtreding en citeertitel</text:p>
            <text:p text:style-name="al">1. De 'Legesverordening 2018' van 21 december 2017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artikel 2.1.1.1 en 2.1.1.2 van de tarieventabel genoemde UAV 2012 en NEN 2699, uitgave 2013 worden bekendgemaakt door terinzagelegging in het gemeentehuis te Nunspeet.</text:p>
            <text:p text:style-name="al">4. De datum van ingang van de heffing is 1 januari 2019.</text:p>
            <text:p text:style-name="al">5. Deze verordening kan worden aangehaald als 'Legesverordening 2019'.</text:p>
            <text:p text:style-name="al"/>
            <text:p text:style-name="al"/>
            <text:p text:style-name="al"/>
            <text:p text:style-name="al"/>
            <text:p text:style-name="al"/>
            <text:p text:style-name="al"/>
            <text:p text:style-name="al">Tarieventabel, behorende bij de Legesverordening 2019  </text:p>
            <text:p text:style-name="al"/>
            <text:p text:style-name="al">Indeling tarieventabel   </text:p>
            <text:p text:style-name="al">
            <text:span text:style-name="nadrukvet">Titel 1</text:span>
            <text:span text:style-name="nadrukvet"/>
            <text:span text:style-name="nadrukvet"/>
            <text:span text:style-name="nadrukvet">Alg</text:span>
            <text:span text:style-name="nadrukvet">emene dienstverlening</text:span>
            <text:span text:style-name="nadrukvet"/>
          </text:p>
            <text:p text:style-name="al">Hoofdstuk 1  Burgerlijke stand </text:p>
            <text:p text:style-name="al">Hoofdstuk 2  Reisdocumenten en Nederlandse identiteitskaart </text:p>
            <text:p text:style-name="al">Hoofdstuk 3  Rijbewijzen </text:p>
            <text:p text:style-name="al">Hoofdstuk 4  Verstrekkingen uit de Gemeentelijke basisregistratie personen </text:p>
            <text:p text:style-name="al">Hoofdstuk 5  Vervallen </text:p>
            <text:p text:style-name="al">Hoofdstuk 6  Vervallen </text:p>
            <text:p text:style-name="al">Hoofdstuk 7  Bestuursstukken </text:p>
            <text:p text:style-name="al">Hoofdstuk 8  Vervallen </text:p>
            <text:p text:style-name="al">Hoofdstuk 9  Overige publiekszaken </text:p>
            <text:p text:style-name="al">Hoofdstuk 10 Gemeentearchief </text:p>
            <text:p text:style-name="al">Hoofdstuk 11 Vervallen </text:p>
            <text:p text:style-name="al">Hoofdstuk 12 Leegstandwet </text:p>
            <text:p text:style-name="al">Hoofdstuk 13 Vervallen </text:p>
            <text:p text:style-name="al">Hoofdstuk 14 Standplaatsen </text:p>
            <text:p text:style-name="al">Hoofdstuk 15 Kansspelen </text:p>
            <text:p text:style-name="al">Hoofdstuk 16 Telecommunicatie </text:p>
            <text:p text:style-name="al">Hoofdstuk 17 Verkeer en vervoer </text:p>
            <text:p text:style-name="al">Hoofdstuk 18 Diversen </text:p>
            <text:p text:style-name="al"/>
            <text:p text:style-name="al">
            <text:span text:style-name="nadrukvet">Titel 2</text:span>
            <text:span text:style-name="nadrukvet"/>
            <text:span text:style-name="nadrukvet"/>
            <text:span text:style-name="nadrukvet">Dienstverlening vallend onder fysieke leefomgeving/omgevingsvergunning</text:span>
            <text:span text:style-name="nadrukvet"/>
          </text:p>
            <text:p text:style-name="al">Hoofdstuk 1  Begripsomschrijvingen </text:p>
            <text:p text:style-name="al">Hoofdstuk 2  Vooroverleg/ beoordelen conceptaanvraag </text:p>
            <text:p text:style-name="al">Hoofdstuk 3  Omgevingsvergunning </text:p>
            <text:p text:style-name="al">Hoofdstuk 4  Teruggaaf </text:p>
            <text:p text:style-name="al">Hoofdstuk 5  Wijziging omgevingsvergunning als gevolg van wijziging project </text:p>
            <text:p text:style-name="al">Hoofdstuk 6  Verlenging van een omgevingsvergunning </text:p>
            <text:p text:style-name="al">Hoofdstuk 7  Vervallen </text:p>
            <text:p text:style-name="al">Hoofdstuk 8  Uitzetten </text:p>
            <text:p text:style-name="al">Hoofdstuk 9  Bestemmingsplanwijzigingen </text:p>
            <text:p text:style-name="al">Hoofdstuk 10 In deze titel niet benoemde beschikking </text:p>
            <text:p text:style-name="al">Hoofdstuk 11 Achteraf ingediende aanvraag/legalisering werken </text:p>
            <text:p text:style-name="al">Hoofdstuk 12 Overschrijving </text:p>
            <text:p text:style-name="al">Hoofdstuk 13 Pauzewoning </text:p>
            <text:p text:style-name="al"/>
            <text:p text:style-name="al">
            <text:span text:style-name="nadrukvet">Titel 3</text:span>
            <text:span text:style-name="nadrukvet"/>
            <text:span text:style-name="nadrukvet"/>
            <text:span text:style-name="nadrukvet">Dienstverlening vallend onder Europese dienstenrichtlijn</text:span>
            <text:span text:style-name="nadrukvet"/>
          </text:p>
            <text:p text:style-name="al">Hoofdstuk 1  Horeca </text:p>
            <text:p text:style-name="al">Hoofdstuk 1a Evenementen </text:p>
            <text:p text:style-name="al">Hoofdstuk 2  Prostitutiebedrijven </text:p>
            <text:p text:style-name="al">Hoofdstuk 3  Vervallen </text:p>
            <text:p text:style-name="al">Hoofdstuk 4  Vervallen </text:p>
            <text:p text:style-name="al">Hoofdstuk 5  In deze titel niet benoemde vergunning, ontheffing of andere beschikking </text:p>
            <text:p text:style-name="al"/>
            <text:p text:style-name="al"/>
            <text:p text:style-name="al">
            <text:span text:style-name="nadrukvet">
              <text:span text:style-name="nadrukcur">Titel 1 </text:span>
            </text:span>
            <text:span text:style-name="nadrukvet">
              <text:span text:style-name="nadrukcur"/>
            </text:span>
            <text:span text:style-name="nadrukvet">
              <text:span text:style-name="nadrukcur">Algemene dienstverlening</text:span>
            </text:span>
          </text:p>
            <text:p text:style-name="al">
            <text:span text:style-name="nadrukvet">Hoofdstuk 1 Burgerlijke stand</text:span>
            <text:span text:style-name="nadrukvet"/>
            <text:span text:style-name="nadrukvet"/>
          </text:p>
            <text:section text:name="table_id1-3-2-2-9-62" text:style-name="table">
              <text:p text:style-name="table_top"/>
              <table:table table:style-name="tgroup">
                <table:table-column table:style-name="id1-3-2-2-9-62-1-1"/>
                <table:table-column table:style-name="id1-3-2-2-9-62-1-2"/>
                <table:table-column table:style-name="id1-3-2-2-9-6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Markt 1 Nunspeet, op maandag tot en met vrijdag van 09.00 uur tot 18.00 uur</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Markt 1 Nunspeet, op andere tijdstippen dan bedoeld onder 1.1.1.1</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Markt 1 Nunspeet, op zaterdag</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ls alternatieve trouwlocatie aangewezen ruimte op maandag tot en met vrijdag van 09.00 uur tot 18.00 uur</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als alternatieve trouwlocatie aangewezen ruimte op zaterdag</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gemeentehuis, Markt 1 Nunspeet, op maandag tot en met vrijdag van 09.00 uur tot 18.00 uur</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het gemeentehuis, Markt 1 Nunspeet, op andere tijdstippen dan bedoeld onder 1.1.2.1</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het gemeentehuis, Markt 1 Nunspeet, op zaterdag</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een als alternatieve trouwlocatie aangewezen ruimte op maandag tot en met vrijdag van 09.00 uur tot 18.00 uur</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 een als alternatieve trouwlocatie aangewezen ruimte op zaterdag</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boven de onder 1.1.1 genoemde tarieven.</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boven de onder 1.1.2 genoemde tarieven.</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of partnerschapboekje in leren uitvoering </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het kalligraferen van een trouwboekje of partnerschapboekje worden de hiervoor vermelde tarieven verhoogd met</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van gemeentewege leveren van een of meerdere getuigen ten behoeve van de huwelijksvoltrekking of partnerschapregistratie, per getuige</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zo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in behandeling nemen van een verzoek tot benoeming tot buitengewoon ambtenaar van de burgerlijke stand voor een da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verzoeker reeds eerder door de rechtbank is beëdig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verzoeker niet eerder door de rechtbank is beëdigd</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verzoek tot aanwijziging tot alternatieve trouwlocatie voor een dag bedraagt: </text:p>
                  </table:table-cell>
                  <table:table-cell table:style-name="entry" table:number-rows-spanned="1" table:number-columns-spanned="1">
                    <text:p text:style-name="table_al">€ 215,00</text:p>
                  </table:table-cell>
                </table:table-row>
              </table:table>
              <text:p text:style-name="table_bottom"/>
            </text:section>
            <text:p text:style-name="al">
            <text:span text:style-name="nadrukvet">Hoofdstuk 2 Reisdocumenten en Nederlandse identiteitskaart</text:span>
          </text:p>
            <text:section text:name="table_id1-3-2-2-9-64" text:style-name="table">
              <text:p text:style-name="table_top"/>
              <table:table table:style-name="tgroup">
                <table:table-column table:style-name="id1-3-2-2-9-64-1-1"/>
                <table:table-column table:style-name="id1-3-2-2-9-64-1-2"/>
                <table:table-column table:style-name="id1-3-2-2-9-6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en zakenpaspoort of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text:span text:style-name="nadrukvet">Hoofdstuk 3 Rijbewijzen</text:span>
            <text:span text:style-name="nadrukvet"/>
            <text:span text:style-name="nadrukvet"/>
          </text:p>
            <text:section text:name="table_id1-3-2-2-9-66" text:style-name="table">
              <text:p text:style-name="table_top"/>
              <table:table table:style-name="tgroup">
                <table:table-column table:style-name="id1-3-2-2-9-66-1-1"/>
                <table:table-column table:style-name="id1-3-2-2-9-66-1-2"/>
                <table:table-column table:style-name="id1-3-2-2-9-6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Verstrekkingen uit de Gemeentelijke basisregistratie personen</text:span>
            <text:span text:style-name="nadrukvet"/>
            <text:span text:style-name="nadrukvet"/>
          </text:p>
            <text:section text:name="table_id1-3-2-2-9-68" text:style-name="table">
              <text:p text:style-name="table_top"/>
              <table:table table:style-name="tgroup">
                <table:table-column table:style-name="id1-3-2-2-9-68-1-1"/>
                <table:table-column table:style-name="id1-3-2-2-9-68-1-2"/>
                <table:table-column table:style-name="id1-3-2-2-9-6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gemeentelijk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zoals bedoeld in artikel 17, tweede lid van het Besluit basisregistratie person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 </text:p>
                  </table:table-cell>
                  <table:table-cell table:style-name="entry" table:number-rows-spanned="1" table:number-columns-spanned="1">
                    <text:p text:style-name="table_al">
                      <text:span text:style-name="nadrukvet">Bewijs van opneming en Nederland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1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1.1 </text:p>
                  </table:table-cell>
                  <table:table-cell table:style-name="entry" table:number-rows-spanned="1" table:number-columns-spanned="1">
                    <text:p text:style-name="table_al">een bewijs van opneming in de gemeentelijke basisregistratie persoonsgegevens</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4.8.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
                      <text:span text:style-name="nadrukvet">Wet basisregistratie personen (Wet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1 </text:p>
                  </table:table-cell>
                  <table:table-cell table:style-name="entry" table:number-rows-spanned="1" table:number-columns-spanned="1">
                    <text:p text:style-name="table_al">Het tarief bedraagt voor het in behandeling nemen van een aanvraag om een afschrift zoals bedoeld in artikel 2.55, derde lid van de Wet BRP:</text:p>
                  </table:table-cell>
                  <table:table-cell table:style-name="entry" table:number-rows-spanned="1" table:number-columns-spanned="1">
                    <text:p text:style-name="table_al">€ 3,95</text:p>
                  </table:table-cell>
                </table:table-row>
              </table:table>
              <text:p text:style-name="table_bottom"/>
            </text:section>
            <text:p text:style-name="al">
            <text:span text:style-name="nadrukvet">Hoofdstuk 5 </text:span>
            <text:span text:style-name="nadrukvet"/>
            <text:span text:style-name="nadrukvet"/>
          </text:p>
            <text:p text:style-name="al">
            <text:span text:style-name="nadrukvet">Vervallen.</text:span>
            <text:span text:style-name="nadrukvet"/>
            <text:span text:style-name="nadrukvet"/>
          </text:p>
            <text:p text:style-name="al">
            <text:span text:style-name="nadrukvet"/>
            <text:span text:style-name="nadrukvet"/>
          </text:p>
            <text:p text:style-name="al">
            <text:span text:style-name="nadrukvet">Hoofdstuk 6 </text:span>
            <text:span text:style-name="nadrukvet"/>
            <text:span text:style-name="nadrukvet"/>
          </text:p>
            <text:p text:style-name="al">
            <text:span text:style-name="nadrukvet">Vervallen.</text:span>
            <text:span text:style-name="nadrukvet"/>
            <text:span text:style-name="nadrukvet"/>
          </text:p>
            <text:p text:style-name="al">
            <text:span text:style-name="nadrukvet"/>
            <text:span text:style-name="nadrukvet"/>
          </text:p>
            <text:p text:style-name="al">
            <text:span text:style-name="nadrukvet">Hoofdstuk 7 </text:span>
            <text:span text:style-name="nadrukvet">Bestuursstukken</text:span>
            <text:span text:style-name="nadrukvet"/>
            <text:span text:style-name="nadrukvet"/>
          </text:p>
            <text:section text:name="table_id1-3-2-2-9-76" text:style-name="table">
              <text:p text:style-name="table_top"/>
              <table:table table:style-name="tgroup">
                <table:table-column table:style-name="id1-3-2-2-9-76-1-1"/>
                <table:table-column table:style-name="id1-3-2-2-9-76-1-2"/>
                <table:table-column table:style-name="id1-3-2-2-9-7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bij abonnemen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de bedrukte stukken die aan raadsleden worden toegezonden, voor de openbare raadsvergaderingen, per kalenderjaar</text:p>
                  </table:table-cell>
                  <table:table-cell table:style-name="entry" table:number-rows-spanned="1" table:number-columns-spanned="1">
                    <text:p text:style-name="table_al">€ 117,10</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de agenda’s van de openbare raadsvergaderingen, per kalenderjaar</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bedrukte stukken die aan commissieleden worden toegezonden, voor de openbare commissievergaderingen, per kalenderjaar</text:p>
                  </table:table-cell>
                  <table:table-cell table:style-name="entry" table:number-rows-spanned="1" table:number-columns-spanned="1">
                    <text:p text:style-name="table_al">€ 258,75</text:p>
                  </table:table-cell>
                </table:table-row>
                <table:table-row table:style-name="row">
                  <table:table-cell table:style-name="entry" table:number-rows-spanned="1" table:number-columns-spanned="1">
                    <text:p text:style-name="table_al">1.7.1.2.1 </text:p>
                  </table:table-cell>
                  <table:table-cell table:style-name="entry" table:number-rows-spanned="1" table:number-columns-spanned="1">
                    <text:p text:style-name="table_al">de agenda’s van de openbare commissievergaderingen, per kalenderjaar</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7.1.2.2 </text:p>
                  </table:table-cell>
                  <table:table-cell table:style-name="entry" table:number-rows-spanned="1" table:number-columns-spanned="1">
                    <text:p text:style-name="table_al">bedrukte stukken die aan commissieleden worden toegezonden, voor de openbare commissievergadering van één bepaalde commissie agenda</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7.1.2.3 </text:p>
                  </table:table-cell>
                  <table:table-cell table:style-name="entry" table:number-rows-spanned="1" table:number-columns-spanned="1">
                    <text:p text:style-name="table_al">het digitaal toezenden van de stukken die aan commissieleden worden toegezonden, voor de openbare commissievergaderingen, per kalenderjaar</text:p>
                  </table:table-cell>
                  <table:table-cell table:style-name="entry" table:number-rows-spanned="1" table:number-columns-spanned="1">
                    <text:p text:style-name="table_al">€ 194,05</text:p>
                  </table:table-cell>
                </table:table-row>
                <table:table-row table:style-name="row">
                  <table:table-cell table:style-name="entry" table:number-rows-spanned="1" table:number-columns-spanned="1">
                    <text:p text:style-name="table_al">1.7.1.2.4 </text:p>
                  </table:table-cell>
                  <table:table-cell table:style-name="entry" table:number-rows-spanned="1" table:number-columns-spanned="1">
                    <text:p text:style-name="table_al">het digitaal toezenden van de stukken die aan commissieleden worden toegezonden, voor de openbare commissievergadering van één bepaalde commissie, per kalenderjaar</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7.1.2.5 </text:p>
                  </table:table-cell>
                  <table:table-cell table:style-name="entry" table:number-rows-spanned="1" table:number-columns-spanned="1">
                    <text:p text:style-name="table_al">Van de onder onderdeel 1.7.1 bedoelde stukken worden uitgezonderd begrotingen, jaarrekeningen en vertrouwelijke en geheime stu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8 </text:span>
            <text:span text:style-name="nadrukvet"/>
            <text:span text:style-name="nadrukvet"/>
          </text:p>
            <text:p text:style-name="al">
            <text:span text:style-name="nadrukvet">Vervallen.</text:span>
            <text:span text:style-name="nadrukvet"/>
            <text:span text:style-name="nadrukvet"/>
          </text:p>
            <text:p text:style-name="al">
            <text:span text:style-name="nadrukvet"/>
            <text:span text:style-name="nadrukvet"/>
          </text:p>
            <text:p text:style-name="al">
            <text:span text:style-name="nadrukvet">Hoofdstuk 9 Overige publiekszaken</text:span>
            <text:span text:style-name="nadrukvet"/>
          </text:p>
            <text:section text:name="table_id1-3-2-2-9-81" text:style-name="table">
              <text:p text:style-name="table_top"/>
              <table:table table:style-name="tgroup">
                <table:table-column table:style-name="id1-3-2-2-9-81-1-1"/>
                <table:table-column table:style-name="id1-3-2-2-9-81-1-2"/>
                <table:table-column table:style-name="id1-3-2-2-9-8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zondheidsverklar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kopie gehandicaptenparkeerkaart</text:p>
                  </table:table-cell>
                  <table:table-cell table:style-name="entry" table:number-rows-spanned="1" table:number-columns-spanned="1">
                    <text:p text:style-name="table_al">€ 29,85</text:p>
                  </table:table-cell>
                </table:table-row>
              </table:table>
              <text:p text:style-name="table_bottom"/>
            </text:section>
            <text:p text:style-name="al">
            <text:span text:style-name="nadrukvet">Hoofdstuk 10 Gemeentearchief</text:span>
            <text:span text:style-name="nadrukvet"/>
            <text:span text:style-name="nadrukvet"/>
          </text:p>
            <text:section text:name="table_id1-3-2-2-9-83" text:style-name="table">
              <text:p text:style-name="table_top"/>
              <table:table table:style-name="tgroup">
                <table:table-column table:style-name="id1-3-2-2-9-83-1-1"/>
                <table:table-column table:style-name="id1-3-2-2-9-83-1-2"/>
                <table:table-column table:style-name="id1-3-2-2-9-83-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doen van nasporingen, ongeacht het resultaat in de in het gemeentearchief berustende stukken, door een ambtenaar va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per kwartier</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en folio</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 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can of opname     per opnam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Cd-rom  max. 700 Mb per disc</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dvd       max. 4,7 Gb per disc</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eigen opslagmedium van de aanvrag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per e-mail per 5 Mb</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ext:span text:style-name="nadrukvet">Uitlening en verzend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uitleningen, per uit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zendkosten per eenheid </text:p>
                  </table:table-cell>
                  <table:table-cell table:style-name="entry" table:number-rows-spanned="1" table:number-columns-spanned="1">
                    <text:p text:style-name="table_al">postnl-tar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zendklaar maken van stukken voor uitlening, per kwartier</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text:span>
            <text:span text:style-name="nadrukvet"/>
            <text:span text:style-name="nadrukvet"/>
          </text:p>
            <text:p text:style-name="al">
            <text:span text:style-name="nadrukvet">Vervallen.</text:span>
            <text:span text:style-name="nadrukvet"/>
            <text:span text:style-name="nadrukvet"/>
          </text:p>
            <text:p text:style-name="al">
            <text:span text:style-name="nadrukvet"/>
            <text:span text:style-name="nadrukvet"/>
          </text:p>
            <text:p text:style-name="al">
            <text:span text:style-name="nadrukvet">Hoofdstuk 12 Leegstandwet</text:span>
            <text:span text:style-name="nadrukvet"/>
            <text:span text:style-name="nadrukvet"/>
          </text:p>
            <text:section text:name="table_id1-3-2-2-9-88" text:style-name="table">
              <text:p text:style-name="table_top"/>
              <table:table table:style-name="tgroup">
                <table:table-column table:style-name="id1-3-2-2-9-88-1-1"/>
                <table:table-column table:style-name="id1-3-2-2-9-88-1-2"/>
                <table:table-column table:style-name="id1-3-2-2-9-8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zoals bedoeld in artikel 15, eerste lid van de Leegstandwet</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zoals bedoeld in artikel 15, vierde lid van de Leegstandwet</text:p>
                  </table:table-cell>
                  <table:table-cell table:style-name="entry" table:number-rows-spanned="1" table:number-columns-spanned="1">
                    <text:p text:style-name="table_al">€ 14,75</text:p>
                  </table:table-cell>
                </table:table-row>
              </table:table>
              <text:p text:style-name="table_bottom"/>
            </text:section>
            <text:p text:style-name="al">
            <text:span text:style-name="nadrukvet">Hoofdstuk 13 </text:span>
            <text:span text:style-name="nadrukvet"/>
            <text:span text:style-name="nadrukvet"/>
          </text:p>
            <text:p text:style-name="al">
            <text:span text:style-name="nadrukvet">Vervallen.</text:span>
            <text:span text:style-name="nadrukvet"/>
            <text:span text:style-name="nadrukvet"/>
          </text:p>
            <text:p text:style-name="al">
            <text:span text:style-name="nadrukvet"/>
            <text:span text:style-name="nadrukvet"/>
          </text:p>
            <text:p text:style-name="al">
            <text:span text:style-name="nadrukvet">Hoofdstuk 14 Standplaatsen</text:span>
            <text:span text:style-name="nadrukvet"/>
            <text:span text:style-name="nadrukvet"/>
          </text:p>
            <text:section text:name="table_id1-3-2-2-9-93" text:style-name="table">
              <text:p text:style-name="table_top"/>
              <table:table table:style-name="tgroup">
                <table:table-column table:style-name="id1-3-2-2-9-93-1-1"/>
                <table:table-column table:style-name="id1-3-2-2-9-93-1-2"/>
                <table:table-column table:style-name="id1-3-2-2-9-93-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voor het afgeven van een vergunning tot het in de gemeente in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cidentele standplaats als bedoeld in Hoofdstuk 2 van het Standplaatsenbeleid 2014-2018 voor ten hoogste zes dagen per jaar, per da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tijdelijke standplaats als bedoeld in Hoofdstuk 2 van het Standplaatsenbeleid 2014-2018, steeds voor ten hoogste zes aaneengesloten maanden, per maand of gedeelte daarva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vaste standplaats als bedoeld in Hoofdstuk 2 van het Standplaatsenbeleid 2014-2018, per jaar of gedeelte daarvan</text:p>
                  </table:table-cell>
                  <table:table-cell table:style-name="entry" table:number-rows-spanned="1" table:number-columns-spanned="1">
                    <text:p text:style-name="table_al">€ 413,65</text:p>
                  </table:table-cell>
                </table:table-row>
              </table:table>
              <text:p text:style-name="table_bottom"/>
            </text:section>
            <text:p text:style-name="al">
            <text:span text:style-name="nadrukvet">Hoofdstuk 15 Kansspelen </text:span>
          </text:p>
            <text:section text:name="table_id1-3-2-2-9-95" text:style-name="table">
              <text:p text:style-name="table_top"/>
              <table:table table:style-name="tgroup">
                <table:table-column table:style-name="id1-3-2-2-9-95-1-1"/>
                <table:table-column table:style-name="id1-3-2-2-9-95-1-2"/>
                <table:table-column table:style-name="id1-3-2-2-9-95-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tot het verkrijgen van een aanwezigheidsvergunning zo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1">
                    <text:p text:style-name="table_al">Voor een periode korter dan twaalf maanden gelden de hiervoor vermelde tarieven, waarbij een tijdsevenredige herberekening plaatsvindt op basis van het aantal maanden, met dien verstande dat voor een gedeelte van een maand het herberekende tarief voor één maand wordt berekend, waarbij uitgegaan wordt van het basistarief van € 34,-- vermeerderd met een variabel deel voor het aantal maan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6 Telecommunicatie</text:span>
          </text:p>
            <text:section text:name="table_id1-3-2-2-9-97" text:style-name="table">
              <text:p text:style-name="table_top"/>
              <table:table table:style-name="tgroup">
                <table:table-column table:style-name="id1-3-2-2-9-97-1-1"/>
                <table:table-column table:style-name="id1-3-2-2-9-97-1-2"/>
                <table:table-column table:style-name="id1-3-2-2-9-97-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in verband met het verkrijgen van een instemmingsbesluit voor het leggen, instandhouden en het opruimen van kabels en leidingen, vanaf 25 meter, zoals bedoeld in de Algemene Verordening Ondergrondse Infra 2013 Nunspeet </text:p>
                  </table:table-cell>
                  <table:table-cell table:style-name="entry" table:number-rows-spanned="1" table:number-columns-spanned="1">
                    <text:p text:style-name="table_al">€ 417,8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wordt het tarief onder 1.16.1 verhoogd met</text:p>
                  </table:table-cell>
                  <table:table-cell table:style-name="entry" table:number-rows-spanned="1" table:number-columns-spanned="1">
                    <text:p text:style-name="table_al">€ 322,75</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Het tarief bedraagt voor het in behandeling nemen van een aanvraag in verband met het verkrijgen van een instemmingsbesluit voor het leggen en instandhouden en het opruimen van kabels en leidingen, tot 25 meter, zoals bedoeld in de Algemene Verordening Ondergrondse Infra 2013 Nunspeet.</text:p>
                  </table:table-cell>
                  <table:table-cell table:style-name="entry" table:number-rows-spanned="1" table:number-columns-spanned="1">
                    <text:p text:style-name="table_al">€ 116,80</text:p>
                  </table:table-cell>
                </table:table-row>
              </table:table>
              <text:p text:style-name="table_bottom"/>
            </text:section>
            <text:p text:style-name="al">
            <text:span text:style-name="nadrukvet">Hoofdstuk 17 Verkeer en vervoer     </text:span>
            <text:span text:style-name="nadrukvet"/>
            <text:span text:style-name="nadrukvet"/>
            <text:span text:style-name="nadrukvet"/>
            <text:span text:style-name="nadrukvet"/>
          </text:p>
            <text:section text:name="table_id1-3-2-2-9-99" text:style-name="table">
              <text:p text:style-name="table_top"/>
              <table:table table:style-name="tgroup">
                <table:table-column table:style-name="id1-3-2-2-9-99-1-1"/>
                <table:table-column table:style-name="id1-3-2-2-9-99-1-2"/>
                <table:table-column table:style-name="id1-3-2-2-9-99-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krijgen van een ontheffing zoals bedoeld in artikel 87 van het Reglement verkeersregels en verkeerstekens 1990</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Diversen</text:span>
            <text:span text:style-name="nadrukvet"/>
            <text:span text:style-name="nadrukvet"/>
          </text:p>
            <text:section text:name="table_id1-3-2-2-9-101" text:style-name="table">
              <text:p text:style-name="table_top"/>
              <table:table table:style-name="tgroup">
                <table:table-column table:style-name="id1-3-2-2-9-101-1-1"/>
                <table:table-column table:style-name="id1-3-2-2-9-101-1-2"/>
                <table:table-column table:style-name="id1-3-2-2-9-10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afschriften, doorslagen, fotokopieën of uittreksel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per pagina van 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per pagina van A3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per kaart of tekening, dan wel kopieën van A2 formaat</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per kaart of tekening, dan wel kopieën van A1 forma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8.1.1.5</text:p>
                  </table:table-cell>
                  <table:table-cell table:style-name="entry" table:number-rows-spanned="1" table:number-columns-spanned="1">
                    <text:p text:style-name="table_al">per kaart of tekening, dan wel kopieën van A0 formaat</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18.1.1.6</text:p>
                  </table:table-cell>
                  <table:table-cell table:style-name="entry" table:number-rows-spanned="1" table:number-columns-spanned="1">
                    <text:p text:style-name="table_al">Voor het verstrekken van een kleurenkopie wordt het dubbele tarief van een gewone kopie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orto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ortokosten zoals bedoeld in artikel 5, derde lid van de Legesverordening, bedragen de tarieven:</text:p>
                  </table:table-cell>
                  <table:table-cell table:style-name="entry" table:number-rows-spanned="1" table:number-columns-spanned="1">
                    <text:p text:style-name="table_al">postnl-tarieven</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voor het afgeven van een beschikking op verzoek, een vergunning of een ontheffing, voor zover daarvoor niet elders in deze tabel of in een andere wettelijke regeling een tarief is opgenomen.</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verstrekken van documenten op grond van de Wet openbaarheid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zwart-wit kopie op A4 formaat per pagina</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kleurenkopie op A4 formaat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pagina dubbelzijdig is bedrukt en voor kopieën op A3 formaat worden de voornoemde kosten verdubb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Titel 2 Dienstverlening vallend onder fysieke leefomgeving/ omgevingsvergunning</text:span>
            <text:span text:style-name="nadrukvet"/>
            <text:span text:style-name="nadrukvet"/>
          </text:p>
            <text:p text:style-name="al">
            <text:span text:style-name="nadrukvet"/>
            <text:span text:style-name="nadrukvet"/>
          </text:p>
            <text:p text:style-name="al">
            <text:span text:style-name="nadrukvet">Hoofdstuk 1 Begripsomschrijvingen, berekening van bouwkosten en leges</text:span>
            <text:span text:style-name="nadrukvet"/>
            <text:span text:style-name="nadrukvet"/>
          </text:p>
            <text:section text:name="table_id1-3-2-2-9-105" text:style-name="table">
              <text:p text:style-name="table_top"/>
              <table:table table:style-name="tgroup">
                <table:table-column table:style-name="id1-3-2-2-9-105-1-1"/>
                <table:table-column table:style-name="id1-3-2-2-9-105-1-2"/>
                <table:table-column table:style-name="id1-3-2-2-9-10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1.           - 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de aanvraag op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nemingssom, bedoeld in paragraaf 1, eerste lid, van de Uniforme administratieve voorwaarden voor de uitvoering van werken en van technische installatiewerken 2012 (UAV 2012; Stcrt. 2012, 1567),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raming van de kosten die voortvloeien uit de aangegane verplichtingen voor de fysieke realisatie (het aanleggen) van de werken of de werkzaamheden, de omzetbelasting daarin niet begrep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j de aanvraag op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annemingssom, exclusief omzetbelasting, bedoeld in paragraaf 1, eerste lid, van de Uniforme administratieve voorwaarden voor de uitvoering van werken en van technische installatiewerken 2012 (UAV 2012; Stcrt. 2012, 1567), voor het uit te voeren werk (aanneemsom),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raming van de kosten, exclusief omzetbelasting die voortvloeien uit aangegane verplichtingen voor de fysieke realisatie (het bouwen) van de bouwwerken, bedoeld in het normblad NEN 2699, uitgave 2013, of zoals dit normblad laatstelijk is vervangen of gewijzigd,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opgave van de bouwkosten kan worden getoetst aan de gangbare bouwkostennormen zoals het “Kengetallenkompas Bouwkosten". Als de opgegeven bouwkosten afwijken van de in deze bouwkostennormen genoemde richtprijzen kunnen deze dienovereenkomsti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pan text:style-name="nadrukvet">Wabo</text:span>
                      <text:span text:style-name="nadrukvet">:</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Principeverzoek:</text:span> een verzoek aan de gemeente om te bekijken of zij bereid is medewerking te verlenen aan een bestemmingsplan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 Vooroverleg/ conceptaanvraag</text:span>: Een 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 Gebruiksoppervlakte: </text:span>vloeroppervlakte bepaald overeenkomstig NEN 2580, uitgave 1997,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vet">- Project: </text:span>samenstel van activiteiten (zoals bouwen, slopen) waarop de Wabo zi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5</text:p>
                  </table:table-cell>
                  <table:table-cell table:style-name="entry" table:number-rows-spanned="1" table:number-columns-spanned="1">
                    <text:p text:style-name="table_al">In afwijking van het bepaalde onder 2.1.4 bedraagt het tarief voor de behandeling van een aanvraag om een omgevingsvergunning voor een project indien de aanvraag overeenkomstig artikel 4:5 van de Algemene wet bestuursrecht buiten verdere behandeling wordt gesteld in verband met onvolledigheid van de aanvraag of het ontbreken van belanghebbendheid.</text:p>
                  </table:table-cell>
                  <table:table-cell table:style-name="entry" table:number-rows-spanned="1" table:number-columns-spanned="1">
                    <text:p text:style-name="table_al">€ 101,50</text:p>
                  </table:table-cell>
                </table:table-row>
              </table:table>
              <text:p text:style-name="table_bottom"/>
            </text:section>
            <text:p text:style-name="al">
            <text:span text:style-name="nadrukvet">Hoofdstuk 2 Vooroverleg/beoordeling conceptaanvraag </text:span>
            <text:span text:style-name="nadrukvet"/>
            <text:span text:style-name="nadrukvet"/>
          </text:p>
            <text:section text:name="table_id1-3-2-2-9-107" text:style-name="table">
              <text:p text:style-name="table_top"/>
              <table:table table:style-name="tgroup">
                <table:table-column table:style-name="id1-3-2-2-9-107-1-1"/>
                <table:table-column table:style-name="id1-3-2-2-9-107-1-2"/>
                <table:table-column table:style-name="id1-3-2-2-9-10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conceptaanvraag;</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zover het verzoek mede betrekking heeft op het planologisch strijdig gebruik zoals bedoeld in artikel 2.1, onderdeel 1, onder c, c.q. artikel 2.12, lid 1 onder a 3o van de Wet algemene bepalingen omgevingsrecht, wordt het onder 2.2.1 genoemde tarief verhoogd met:</text:p>
                  </table:table-cell>
                  <table:table-cell table:style-name="entry" table:number-rows-spanned="1" table:number-columns-spanned="1">
                    <text:p text:style-name="table_al">€ 256,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zover het verzoek betrekking heeft op een principe-uitspraak om medewerking te verlenen aan een wijziging van een bestemmingsplan (artikel 3.9 van de Wro) (partiële herziening) voor zover deze herziening of vergunning planologisch strijdig gebruik uitsluitend of overwegend nodig is om de plannen die aan het principeverzoek ten grondslag liggen te kunnen honoreren bedraagt het tarief:</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artikel 2.2.1/2.2.2 wordt het tarief voor het in behandeling nemen van een aanvraag om vooroverleg/conceptaanvraag als advies moet worden ingewonnen van de commissie ruimtelijke kwaliteit (monumenten-/welstandscommissie e.d.) verhoogd met:</text:p>
                  </table:table-cell>
                  <table:table-cell table:style-name="entry" table:number-rows-spanned="1" table:number-columns-spanned="1">
                    <text:p text:style-name="table_al">€ 114,30</text:p>
                  </table:table-cell>
                </table:table-row>
              </table:table>
              <text:p text:style-name="table_bottom"/>
            </text:section>
            <text:p text:style-name="al">
            <text:span text:style-name="nadrukvet">Hoofdstuk 3 Omgevingsvergunning</text:span>
            <text:span text:style-name="nadrukvet"/>
          </text:p>
            <text:section text:name="table_id1-3-2-2-9-109" text:style-name="table">
              <text:p text:style-name="table_top"/>
              <table:table table:style-name="tgroup">
                <table:table-column table:style-name="id1-3-2-2-9-109-1-1"/>
                <table:table-column table:style-name="id1-3-2-2-9-109-1-2"/>
                <table:table-column table:style-name="id1-3-2-2-9-109-1-3"/>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Aanvraag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basistarief voor het in behandeling nemen van een aanvraag om een omgevingsvergunning bedraagt:</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omgevingsvergunning, ontvangen wordt binnen 6 maanden na de reactie op een vooroverleg/conceptaanvraag voor hetzelfde project wordt het bij de desbetreffende vooroverleg/conceptaanvraag berekende tarief als bedoeld onder 2.2.1 in minder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tarief volgens artikel 2.3.1.1 of 2.3.1.2 wordt verhoogd m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 artikelen 2.3.2 t/m 2.3.23.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zoals bedoeld in artikel 2.1, eerste lid, onder a van de Wabo,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het deel van de bouwkosten tot € 225.000,-- </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ermeerderd met: voor het deel van de bouwkosten van € 225.000,-- tot € 450.000,-- van die bouwkosten,</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ermeerderd met: voor het deel van de bouwkosten vanaf € 450.000,-- van die bouwkosten.</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2.3.2.1 t/m 2.3.2.1.3 wordt het tarief voor het in behandeling nemen van een aanvraag voor een civieltechnisch werk, zoals een brug, tunnel, viaduct en dergelijke, berekend over 50%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een aanvraag tot het verkrijgen van een omgevingsvergunning voor bouwactiviteiten betrekking heeft op het bouwen in afwijking van een eerder ingediende aanvraag, worden de voor de oorspronkelijke vergunning geheven leges als bedoeld onder 2.3.2 verrekend met het bedrag dat verschuldigd is door toepassing van het tarief als vermeld onder 2.3.2.1 t/m 2.3.2.2 met dien verstande dat zij nimmer minder zullen bedragen da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als de afwijking zodanig is dat in feite van een nieuw bouwplan moet worden gespro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krachtens wettelijk voorschrift een advies van de agrarische commissie (SAAB) nodig is en wordt beoordeeld, wordt het onder 2.3.2.1 genoemde tarief vermeerderd met:</text:p>
                  </table:table-cell>
                  <table:table-cell table:style-name="entry" table:number-rows-spanned="1" table:number-columns-spanned="1">
                    <text:p text:style-name="table_al">€ 636,15</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Kosten beoordeling welstandsnota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voor een bouwplan waarvoor een vergunning is aangevraagd uit oogpunt van welstand het advies is vereist van de commissie ruimtelijke kwaliteit (monumenten-, welstandscommissie e.d.)/dorpsbouwmeester worden de onder 2.3.2.1 t/m 2.3.2.1.3 en 2.3.2.3 genoemde tarieven vermeerderd me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deel van de bouwkosten tot en met € 500.000,-- </text:p>
                  </table:table-cell>
                  <table:table-cell table:style-name="entry" table:number-rows-spanned="1" table:number-columns-spanned="1">
                    <text:p text:style-name="table_al">2,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ermeerderd met: voor het deel van de bouwkosten vanaf € 500.000,-- tot en met € 1.000.000,-- van die bouwkosten.</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ermeerderd met: voor het deel van de bouwkosten vanaf € 1.000.000,--  tot en met € 2.500.000,- van die bouwkosten.</text:p>
                  </table:table-cell>
                  <table:table-cell table:style-name="entry" table:number-rows-spanned="1" table:number-columns-spanned="1">
                    <text:p text:style-name="table_al">1,04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vermeerderd met: voor het deel van de bouwkosten vanaf € 2.500.000,--  tot en met € 5.000.000,- van die bouwkosten</text:p>
                  </table:table-cell>
                  <table:table-cell table:style-name="entry" table:number-rows-spanned="1" table:number-columns-spanned="1">
                    <text:p text:style-name="table_al">0,62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vermeerderd met: voor het deel van de bouwkosten vanaf € 5.000.000,-- van die bouwkosten</text:p>
                  </table:table-cell>
                  <table:table-cell table:style-name="entry" table:number-rows-spanned="1" table:number-columns-spanned="1">
                    <text:p text:style-name="table_al">0,31 ‰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woningbouw van een en hetzelfde type welke in een complex worden uitge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tarief volgens 2.3.3.1.1 t/m 2.3.3.1.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tarief over bouwsom 5 woningen</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tarief over bouwsom 6 woningen</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tarief over bouwsom 8 woningen</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tarief over bouwsom 10 woningen</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tarief over bouwsom 12 woningen</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en zo vervolg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Etage- en galerijwoningen en dergelijke worden als een bouwblok beschouwd. Het tarief wordt dan berekend naar de totale bouwsom van het bouwbl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zich tijdens de beoordeling van de in dat onderdeel bedoelde aanvraag wijzigingen voordoen in het bouwplan en daarvoor een nieuwe welstandstoets noodzakelijk is: Het tarief overeenkomstig het bepaalde onder 2.3.3.1.1 t/m 2.3.3.3 over de eventuele meerkosten met een minimum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Onverminderd het bepaalde in onderdeel 2.3.2.1 t/m 2.3.2.3 bedraagt het tarief, indien de aanvraag om een omgevingsvergunning betrekking heeft op een bouwactiviteit zoals bedoeld in artikel 2.1, eerste lid, onder a van de Wabo, doch alleen een reclameobject betreft, per adviesaanvraag:</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toepassing is gegeven aan artikel 2.2.4 en binnen 6 maanden na de reactie op een vooroverleg/conceptaanvraag voor het zelfde project de aanvraag om omgevingsvergunning is ontvangen wordt het onder 2.2.4 genoemde tarief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Onverminderd het bepaalde in onderdeel 2.3.2 bedraagt het tarief, indien zich tijdens de beoordeling van de in dat onderdeel bedoelde aanvraag of na verlening van de vergunning wijzigingen voordoen in het bouwplan en daarvoor een nieuwe welstandstoets noodzakelijk is, het onder 2.3.3.1 e.v. genoemde tarief over de meerkosten, met een minimum van:</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voor een bouwplan waarvoor een vergunning is aangevraagd uit oogpunt van welstand geen advies vereist is, maar volstaan kan worden met een ambtelijke beoordeling van de welstandsnota bedraagt het tarief:</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zoals bedoeld in artikel 2.1, eerste lid, onder b van de Wabo, wordt het tarief onder 2.3.1 verhoogd met:</text:p>
                  </table:table-cell>
                  <table:table-cell table:style-name="entry" table:number-rows-spanned="1" table:number-columns-spanned="1">
                    <text:p text:style-name="table_al">€ 225,25</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zoals bedoeld in artikel 2.1, eerste lid, onder c van de Wabo, en kan worden meegewerkt als artikel 2.12, lid 1, onder a 1o (binnenplanse afwijking) of 2 o(buitenplanse kleine afwijking), of artikel 2.12 tweede lid (tijdelijke afwijking) van de Wabo wordt toegepa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project betrekking heeft op een kleine (bouw)werken (schuttingen blokhut e.d.) met bouw/aanleg kosten tot € 5000,--</text:p>
                  </table:table-cell>
                  <table:table-cell table:style-name="entry" table:number-rows-spanned="1" table:number-columns-spanned="1">
                    <text:p text:style-name="table_al">€ 180,2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project betrekking heeft op (bouw)werken met bouw/aanleg kosten van € 5.000,00 tot € 25.000,00</text:p>
                  </table:table-cell>
                  <table:table-cell table:style-name="entry" table:number-rows-spanned="1" table:number-columns-spanned="1">
                    <text:p text:style-name="table_al">€ 360,5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het project betrekking heeft op (bouw)werken met bouw/aanleg kosten van € 25.000,00 tot € 50.000,00</text:p>
                  </table:table-cell>
                  <table:table-cell table:style-name="entry" table:number-rows-spanned="1" table:number-columns-spanned="1">
                    <text:p text:style-name="table_al">€ 515,1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het project betrekking heeft op overige initiatiev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aanlegkosten  met een minimum van</text:p>
                  </table:table-cell>
                  <table:table-cell table:style-name="entry" table:number-rows-spanned="1" table:number-columns-spanned="1">
                    <text:p text:style-name="table_al">€ 51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30,2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de aanvraag omgevingsvergunning geen betrekking heeft op de activiteit bouwen, zoals bedoeld in artikel 2.1, eerste lid, onder a van de Wabo worden de tarieven onder 2.3.5.1.1 tot en met 2.3.5.1.4 verhoogd met:</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in afwijking van het bepaalde in 2.3.5.1.1 t/m 2.3.5.1.5 bedraagt het tarief indien de aanvraag omgevingsvergunning een persoongebonden karakter heeft (zoals bij bewoning van recreatieobjecten) </text:p>
                  </table:table-cell>
                  <table:table-cell table:style-name="entry" table:number-rows-spanned="1" table:number-columns-spanned="1">
                    <text:p text:style-name="table_al">€ 230,8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In afwijking van het bepaalde in 2.3.5.1.1. t/m 2.3.5.1.5. bedraagt het tarief indien de aanvraag om een omgevingsvergunning ziet op het tijdelijk mogen bewonen van een pauzewon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In afwijking van het bepaalde in 2.3.5.1.1 t/m 2.3.5.1.5 bedraagt het tarief indien de aanvraag ziet op het tijdelijk mogen bewonen van een recreatieverblijf ter overbrugging naar reguliere woonruimte</text:p>
                  </table:table-cell>
                  <table:table-cell table:style-name="entry" table:number-rows-spanned="1" table:number-columns-spanned="1">
                    <text:p text:style-name="table_al">€ 335,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zoals bedoeld in artikel 2.1, eerste lid, onder c van de Wabo en kan worden meegewerkt als artikel 2.12, eerste lid, onder a, onder 3º van de Wabo wordt toegepast (buitenplanse afwijking) voor zover de kosten niet zijn of worden verhaald via afdeling 6.4 van de Wro: het bedrag van de voorafgaand aan het in behandeling nemen van de aanvraag om een omgevingsvergunning aan de aanvrager meegedeelde kosten, blijkend uit een door het college van burgemeester en wethouders is opgestelde begroting bestaande uit de begrote 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interne kosten van de gemeente, x uren maa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kosten voor het eventueel plaatsen van een of meerdere (wettelijk vereiste) bekendma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le kosten voor een herziening van het bestemmingsplan of e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de toepassing van 2.3.5.2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b van de Wabo wordt toegepast (afwijking van exploitatieplan)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artikel 2.12, eerste lid, onder d van de Wabo wordt toegepast (afwijking van voorbereidingsbesluit)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brandveilig gebruik zoals bedoeld in artikel 2.1, eerste lid, onder d van de Wabo,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het basistarief:</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 tarief wordt vermee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deel van het vloeroppervlak tot en met 100 m² </text:p>
                  </table:table-cell>
                  <table:table-cell table:style-name="entry" table:number-rows-spanned="1" table:number-columns-spanned="1">
                    <text:p text:style-name="table_al">€ 17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oor het deel van de vloeroppervlakte van 100 m² tot en met 500 m² </text:p>
                  </table:table-cell>
                  <table:table-cell table:style-name="entry" table:number-rows-spanned="1" table:number-columns-spanned="1">
                    <text:p text:style-name="table_al">€ 1,73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oor het deel van de vloeroppervlakte van 500 m² tot en met 2.000 m² </text:p>
                  </table:table-cell>
                  <table:table-cell table:style-name="entry" table:number-rows-spanned="1" table:number-columns-spanned="1">
                    <text:p text:style-name="table_al">€ 0,67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oor het deel van de vloeroppervlakte van 2.000 m² tot en met 5.000 m² </text:p>
                  </table:table-cell>
                  <table:table-cell table:style-name="entry" table:number-rows-spanned="1" table:number-columns-spanned="1">
                    <text:p text:style-name="table_al">€ 0,23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voor het deel van de vloeroppervlakte van 5.000 m² tot en met 50.000 m² </text:p>
                  </table:table-cell>
                  <table:table-cell table:style-name="entry" table:number-rows-spanned="1" table:number-columns-spanned="1">
                    <text:p text:style-name="table_al">€ 0,08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7</text:p>
                  </table:table-cell>
                  <table:table-cell table:style-name="entry" table:number-rows-spanned="1" table:number-columns-spanned="1">
                    <text:p text:style-name="table_al">voor het deel van de vloeroppervlakte vanaf 50.000 m² </text:p>
                  </table:table-cell>
                  <table:table-cell table:style-name="entry" table:number-rows-spanned="1" table:number-columns-spanned="1">
                    <text:p text:style-name="table_al">€ 0,05 per m²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ctiviteiten met betrekking tot monumenten of beschermde stads- </text:span>
                      <text:span text:style-name="nadrukvet">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een rijks-, provinciaal- of gemeentelijk monument zoals bedoeld in artikel 2.1, eerste lid, onder f, of h van de Wabo, of op een activiteit zoals bedoeld in artikel 2.2, eerste lid, onder b of c van de Wabo met betrekking tot een krachtens provinciale- of gemeentelijke erfgoedverordening aangewezen monument, waarvoor op grond van die verordening een vergunning of ontheffing is vereist, wordt het tarief onder 2.3.1 verhoogd met:</text:p>
                  </table:table-cell>
                  <table:table-cell table:style-name="entry" table:number-rows-spanned="1" table:number-columns-spanned="1">
                    <text:p text:style-name="table_al">€ 179,3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Het onder 2.3.7.1 is niet van toepassing indien de aanvraag omgevingsvergunning tevens betrekking heeft op de activiteit bouwen, zoals bedoeld in artikel 2.1, eerste lid,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Als voor een plan waarvoor een vergunning is aangevraagd het advies is vereist van de commissie ruimtelijke kwaliteit (monumenten- welstandscommissie e.d.) zijn onverminderd het bepaalde in de artikelen 2.3.7.1 t/m 2.3.7.3 de onder 2.3.3 e.v. van evenredige toepassing, hetgeen in combinatie met de activiteit bouwen kan leiden tot een dubbe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wordt het tarief onder 2.3.1 als volgt verhoogd, als bij het slopen vrijkomt een hoeveelheid sloopafva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en met 50 m3 vrijkomend sloopafval      </text:p>
                  </table:table-cell>
                  <table:table-cell table:style-name="entry" table:number-rows-spanned="1" table:number-columns-spanned="1">
                    <text:p text:style-name="table_al">€  2,83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deel van de hoeveelheid sloopafval van 50 m3 tot en met 100 m3</text:p>
                  </table:table-cell>
                  <table:table-cell table:style-name="entry" table:number-rows-spanned="1" table:number-columns-spanned="1">
                    <text:p text:style-name="table_al">€  2,23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oor het deel van de hoeveelheid sloopafval van 100 m3 en meer</text:p>
                  </table:table-cell>
                  <table:table-cell table:style-name="entry" table:number-rows-spanned="1" table:number-columns-spanned="1">
                    <text:p text:style-name="table_al">€  1,68 per m3</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verminderd het bepaalde in onderdeel 2.3.8.1 e.v. bedraagt het tarief, indien de in die onderdelen bedoelde aanvraag tevens betrekking heeft op een bouwwerk waarin asbest of een asbesthoudend product aanwezig i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een bepaling in de provinciale wegenverordening of artikel 2.11 van de Algemene plaatselijke verordening een vergunning of ontheffing is vereist, zoals bedoeld in artikel 2.2, eerste lid, aanhef en onder e van de Wabo, wordt het tarief onder 2.3.1 verhoogd met:</text:p>
                  </table:table-cell>
                  <table:table-cell table:style-name="entry" table:number-rows-spanned="1" table:number-columns-spanned="1">
                    <text:p text:style-name="table_al">€ 225,25</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al wegenreglement of artikel 2.12 van de Algemene plaatselijke verordening een melding, vergunning  of ontheffing is vereist, zoals bedoeld in artikel 2.2, eerste lid, aanhef en onder e van de Wabo, wordt het tarief onder 2.3.1 verhoogd met:</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bomenverordening of artikel 6 van de gemeentelijke Bomenverordening 2016 een vergunning of ontheffing is vereist, bedoeld in artikel 2.2, eerste lid, aanhef en onder g, van de Wabo, wordt het tarief onder 2.3.1 verhoogd met:</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reclameverordening of gemeentelijke verordening een vergunning of ontheffing is vereist, zoals bedoeld in artikel 2.2, eerste lid, aanhef en onder h van de Wabo, wordt het tarief onder 2.3.1 verhoogd me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voor een plan waarvoor een vergunning is aangevraagd uit oogpunt van welstand het advies is vereist van de commissie ruimtelijke kwaliteit/ dorpsbouwmeester worden de onder 2.3.12.1 genoemde tarieven per adviesaanvraag vermeerderd me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voor een plan waarvoor een vergunning is aangevraagd uit oogpunt van welstand geen advies vereist is, maar volstaan kan worden met een ambtelijke beoordeling van de welstandsnota bedraagt het tarief:</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de provinciale wegenverordening  of artikel 2:10, vijfde lid van de Algemene plaatselijke verordening een vergunning of ontheffing is vereist,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voor het verlenen van een omgevingsvergunning betrekking heeft op een activiteit als bedoeld in artikel 2.aa, aanhef en onder a, van het Besluit ruimtelijke ordening (Natura 2000-activiteit) bedraagt het tarief van de verhoging:  </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van de verhoging:</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wordt het tarief onder 2.3.1 verhoogd met:</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op verzoek in twee fasen plaatsvindt, zo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de aanvraag om omgevingsvergunning voor één van de twee fasen ten gevolge van de fasering niet de reguliere-, maar de uitgebreide procedure doorloopt wordt het onder 2.3.17.1.1 of 2.3.17.1.2 genoemde tarief vermeerderd met:</text:p>
                  </table:table-cell>
                  <table:table-cell table:style-name="entry" table:number-rows-spanned="1" table:number-columns-spanned="1">
                    <text:p text:style-name="table_al">€ 107,15</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krachtens wettelijk voorschrift voor één of meer van de in voorgaande onderdelen van dit hoofdstuk bedoelde activiteiten een bodemrapport wordt beoordeeld bedraagt het tarief van de verho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7,3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nderzoek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onderdeel 2.3.2 bedraagt het tarief, indien krachtens wettelijk voorschrift voor de in dat onderdeel bedoelde aanvraag een akoestisch rapport wordt beoordeeld:</text:p>
                  </table:table-cell>
                  <table:table-cell table:style-name="entry" table:number-rows-spanned="1" table:number-columns-spanned="1">
                    <text:p text:style-name="table_al">€ 328,50</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zo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zo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zo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 het tarief als genoemd onder 2.3.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Indien een begroting zo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Geen omgevingsvergunning verei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Als uit de aanvraag om een omgevingsvergunning voor een project dat uit één of meerdere in de onderdelen 2.3.2 t/m 2.3.16 bedoelde activiteiten bestaat, blijkt dat voor één of meer van de gevraagde activiteiten op basis van het Besluit omgevingsrecht (BOR) geen omgevingsvergunning is vereist, wordt in afwijking van het bepaalde onder 2.3.2 t/m 2.3.16 voor elk van deze activiteiten het onder 2.3.1 genoemde tarief verhoogd met:</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Het bepaalde onder 2.3.22.1 is niet van toepassing als het onder 2.3.2 t/m 2.3.16 genoemde tarief het onder 2.3.22.1 genoemde tarief onderschrij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Indien de aanvraag om een omgevingsvergunning betrekking heeft op een toestemming op grond van artikel 2.1 lid 1 onder j (natura 2000) en/of artikel 2.1 lid 1 onder k Wabo in samenhang met artikel 2.7 lid 5 Wet natuurbescherming (Wnb) bedraagt het tarief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906,65</text:p>
                  </table:table-cell>
                </table:table-row>
                <table:table-row table:style-name="row">
                  <table:table-cell table:style-name="entry" table:number-rows-spanned="1" table:number-columns-spanned="1">
                    <text:p text:style-name="table_al">2.3.23.1.2</text:p>
                  </table:table-cell>
                  <table:table-cell table:style-name="entry" table:number-rows-spanned="1" table:number-columns-spanned="1">
                    <text:p text:style-name="table_al">toestemming op grond van artikel 2.1 lid 1 onder j en artikel 2.17a Wabo in samenhang met de artikelen 2.7 leden 2 en 3b en 2.8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2.096,60</text:p>
                  </table:table-cell>
                </table:table-row>
                <table:table-row table:style-name="row">
                  <table:table-cell table:style-name="entry" table:number-rows-spanned="1" table:number-columns-spanned="1">
                    <text:p text:style-name="table_al">2.3.23.1.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met gevolgen voor habitats en soorten kunnen veroorzaken)</text:p>
                  </table:table-cell>
                  <table:table-cell table:style-name="entry" table:number-rows-spanned="1" table:number-columns-spanned="1">
                    <text:p text:style-name="table_al">€ 4.193,20</text:p>
                  </table:table-cell>
                </table:table-row>
                <table:table-row table:style-name="row">
                  <table:table-cell table:style-name="entry" table:number-rows-spanned="1" table:number-columns-spanned="1">
                    <text:p text:style-name="table_al">2.3.23.1.4</text:p>
                  </table:table-cell>
                  <table:table-cell table:style-name="entry" table:number-rows-spanned="1" table:number-columns-spanned="1">
                    <text:p text:style-name="table_al">toestemming op grond van artikel 2.1 lid 1 onder j en artikel 2.17a Wabo in samenhang met de artikelen 2.7 leden 2 en 3a en 2.8 lid 1 Wnb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5.213,20</text:p>
                  </table:table-cell>
                </table:table-row>
                <table:table-row table:style-name="row">
                  <table:table-cell table:style-name="entry" table:number-rows-spanned="1" table:number-columns-spanned="1">
                    <text:p text:style-name="table_al">2.3.23.1.5</text:p>
                  </table:table-cell>
                  <table:table-cell table:style-name="entry" table:number-rows-spanned="1" table:number-columns-spanned="1">
                    <text:p text:style-name="table_al">toestemming op grond van artikel 2.1 lid 1 onder j en artikel 2.17a Wabo met toepassing van artikel 2.7 lid 3a en artikel 2.8 lid 4 (toestemming voor toelaatbare significante negatieve effecten door het ontbreken van alternatieven, de aanwezigheid van dwingende redenen van groot openbaar belang en compensatie (ADC toets)</text:p>
                  </table:table-cell>
                  <table:table-cell table:style-name="entry" table:number-rows-spanned="1" table:number-columns-spanned="1">
                    <text:p text:style-name="table_al">€ 8.329,75</text:p>
                  </table:table-cell>
                </table:table-row>
                <table:table-row table:style-name="row">
                  <table:table-cell table:style-name="entry" table:number-rows-spanned="1" table:number-columns-spanned="1">
                    <text:p text:style-name="table_al">2.3.23.1.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670,00</text:p>
                  </table:table-cell>
                </table:table-row>
                <table:table-row table:style-name="row">
                  <table:table-cell table:style-name="entry" table:number-rows-spanned="1" table:number-columns-spanned="1">
                    <text:p text:style-name="table_al">2.3.23.1.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359,95</text:p>
                  </table:table-cell>
                </table:table-row>
              </table:table>
              <text:p text:style-name="table_bottom"/>
            </text:section>
            <text:p text:style-name="al">
            <text:span text:style-name="nadrukvet">Hoofdstuk 4 Teruggaaf</text:span>
            <text:span text:style-name="nadrukvet"/>
            <text:span text:style-name="nadrukvet"/>
          </text:p>
            <text:section text:name="table_id1-3-2-2-9-111" text:style-name="table">
              <text:p text:style-name="table_top"/>
              <table:table table:style-name="tgroup">
                <table:table-column table:style-name="id1-3-2-2-9-111-1-1"/>
                <table:table-column table:style-name="id1-3-2-2-9-111-1-2"/>
                <table:table-column table:style-name="id1-3-2-2-9-11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zoals bedoeld in de onderdelen 2.3.2, 2.3.4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de aanvraag wordt ingetrokken voordat op de aanvraag is beslis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4 en 2.3.8, intrekt op aanvraag van de vergunninghouder,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1</text:p>
                  </table:table-cell>
                  <table:table-cell table:style-name="entry" table:number-rows-spanned="1" table:number-columns-spanned="1">
                    <text:p text:style-name="table_al">Indien het verzoek om intrekking is ingediend binnen 12 maanden na verlening van de vergunning en van de vergunning geen gebruik is gemaak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intrekking aanvraag omgevingsvergunning </text:span>
                      <text:span text:style-name="nadrukcur">voor 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aanvraag zoals bedoeld onder 2.3.5.2 (buitenplanse afwijking) na het in behandeling nemen daarvan doch voordat een besluit op de aanvraag is genomen schriftelijk wordt ingetrokken, bestaat aanspraak op gedeeltelijke vermindering van de (geheven) leges. De vermindering wordt verleend tot het bedrag van de kosten die op het moment van intrekking van de aanvraag door de gemeente zijn gemaakt, op basis van nacalcu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Nadere bepalingen teruggaa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r vindt geen teruggaaf plaats van het onder 2.3.1 bedoelde tarief en de gemaakte kosten, zoals voor adviezen, beoordeling onderzoeksrapporten en derg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De in deze tabel genoemde minimum tarieven mogen door teruggaaf niet worden ond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Wijziging omgevingsvergunning als gevolg van wijziging project</text:span>
            <text:span text:style-name="nadrukvet"/>
            <text:span text:style-name="nadrukvet"/>
          </text:p>
            <text:section text:name="table_id1-3-2-2-9-113" text:style-name="table">
              <text:p text:style-name="table_top"/>
              <table:table table:style-name="tgroup">
                <table:table-column table:style-name="id1-3-2-2-9-113-1-1"/>
                <table:table-column table:style-name="id1-3-2-2-9-113-1-2"/>
                <table:table-column table:style-name="id1-3-2-2-9-11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betrekking heeft op een bouwactiviteit, worden de voor de oorspronkelijke vergunning geheven leges verrekend met het bedrag dat verschuldigd is door toepassing van het tarief als vermeld onder 2.3.1 met dien verstande dat zij nimmer minder zullen bedragen d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voor een bouwplan waarvoor een vergunning is aangevraagd uit oogpunt van welstand het advies is vereist van de commissie ruimtelijke kwaliteit (monumenten-, welstandscommissie e.d.) worden de onder 2.5.1.1 genoemde tarieven vermeerderd met de kosten van beoordeling die door genoemde commissie aan de gemeente in rekening worden gebracht. De kosten worden overeenkomstig het bepaalde onder 2.3.3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Revisie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ten gevolge van een wijziging van het project of gebruik sprake is van een revisievergunning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waarbij de genoemde minimumtarieven niet mogen worden onderschre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Verlenging van een omgevingsvergunning</text:span>
            <text:span text:style-name="nadrukvet"/>
            <text:span text:style-name="nadrukvet"/>
          </text:p>
            <text:section text:name="table_id1-3-2-2-9-115" text:style-name="table">
              <text:p text:style-name="table_top"/>
              <table:table table:style-name="tgroup">
                <table:table-column table:style-name="id1-3-2-2-9-115-1-1"/>
                <table:table-column table:style-name="id1-3-2-2-9-115-1-2"/>
                <table:table-column table:style-name="id1-3-2-2-9-115-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voor het verlengen van de instandhoudingstermijn van een omgevingsvergunning zoals bedoeld in artikel 2.23, tweede lid, onder a van de Wabo, voor zover dit de bouwactiviteit zoals bedoeld in artikel 2.1, eerste lid, onder a van de Wabo betreft, bedraagt:</text:p>
                  </table:table-cell>
                  <table:table-cell table:style-name="entry" table:number-rows-spanned="1" table:number-columns-spanned="1">
                    <text:p text:style-name="table_al">€ 77,85</text:p>
                  </table:table-cell>
                </table:table-row>
              </table:table>
              <text:p text:style-name="table_bottom"/>
            </text:section>
            <text:p text:style-name="al">
            <text:span text:style-name="nadrukvet">Hoofdstuk 7 </text:span>
            <text:span text:style-name="nadrukvet"/>
            <text:span text:style-name="nadrukvet"/>
          </text:p>
            <text:p text:style-name="al">
            <text:span text:style-name="nadrukvet">Vervallen.</text:span>
            <text:span text:style-name="nadrukvet"/>
            <text:span text:style-name="nadrukvet"/>
          </text:p>
            <text:p text:style-name="al">
            <text:span text:style-name="nadrukvet"/>
            <text:span text:style-name="nadrukvet"/>
          </text:p>
            <text:p text:style-name="al">
            <text:span text:style-name="nadrukvet">Hoofdstuk 8 Uitzetten</text:span>
            <text:span text:style-name="nadrukvet"/>
            <text:span text:style-name="nadrukvet"/>
          </text:p>
            <text:section text:name="table_id1-3-2-2-9-120" text:style-name="table">
              <text:p text:style-name="table_top"/>
              <table:table table:style-name="tgroup">
                <table:table-column table:style-name="id1-3-2-2-9-120-1-1"/>
                <table:table-column table:style-name="id1-3-2-2-9-120-1-2"/>
                <table:table-column table:style-name="id1-3-2-2-9-12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ten gevolge van de aanvraag om vergunning zoals bedoeld in hoofdstuk 2 van deze tabel werken van gemeentewege moeten worden uitgezet bedraagt het tarief per eenheid (4 hoekpunten):</text:p>
                  </table:table-cell>
                  <table:table-cell table:style-name="entry" table:number-rows-spanned="1" table:number-columns-spanned="1">
                    <text:p text:style-name="table_al">€ 286,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uitzetten wordt gelijktijdig met de tarieven voor de aanvraag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realisatie van het project wettelijk niet langer mogelijk is en de onder 2.8.1 genoemde leges zijn geheven en de uitzetting niet heeft plaatsgevonden bestaat aanspraak op 100 % van de geheven leg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Bestemmingsplanwijzigingen</text:span>
            <text:span text:style-name="nadrukvet"/>
          </text:p>
            <text:section text:name="table_id1-3-2-2-9-122" text:style-name="table">
              <text:p text:style-name="table_top"/>
              <table:table table:style-name="tgroup">
                <table:table-column table:style-name="id1-3-2-2-9-122-1-1"/>
                <table:table-column table:style-name="id1-3-2-2-9-122-1-2"/>
                <table:table-column table:style-name="id1-3-2-2-9-122-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 behandeling nemen van een definitieve en ontvankelijke aanvraag (niet zijnde een aanvraag om omgevingsvergunning), tot toepassing van de artikelen 3.1, 3.6, lid 1, sub a  van de Wet ruimtelijke ordening, wordt - voorafgaand aan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 via een door of vanwege het college van burgemeester en wethouders opgestelde begroting aan de aanvrager meegedeeld en bestaat uit de begrote 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terne kosten van de gemeente, x uren maa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e advieskosten voor een externe 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een of meerdere (wettelijk vereiste) bekendma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kosten voor een herziening van het bestemmingsplan of e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de toepassing van 2.9.1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epassing van 2.9.1. en 2.9.2 blijft achterwege, voor zover de kosten zijn of worden verhaald via afdeling 6.4 van de Wro.</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In deze titel niet benoemde beschikking</text:span>
            <text:span text:style-name="nadrukvet"/>
          </text:p>
            <text:section text:name="table_id1-3-2-2-9-124" text:style-name="table">
              <text:p text:style-name="table_top"/>
              <table:table table:style-name="tgroup">
                <table:table-column table:style-name="id1-3-2-2-9-124-1-1"/>
                <table:table-column table:style-name="id1-3-2-2-9-124-1-2"/>
                <table:table-column table:style-name="id1-3-2-2-9-124-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4,75</text:p>
                  </table:table-cell>
                </table:table-row>
              </table:table>
              <text:p text:style-name="table_bottom"/>
            </text:section>
            <text:p text:style-name="al">
            <text:span text:style-name="nadrukvet">Hoofdstuk 11 Achteraf ingediende aanvraag/ legalisering werken</text:span>
            <text:span text:style-name="nadrukvet"/>
          </text:p>
            <text:section text:name="table_id1-3-2-2-9-126" text:style-name="table">
              <text:p text:style-name="table_top"/>
              <table:table table:style-name="tgroup">
                <table:table-column table:style-name="id1-3-2-2-9-126-1-1"/>
                <table:table-column table:style-name="id1-3-2-2-9-126-1-2"/>
                <table:table-column table:style-name="id1-3-2-2-9-126-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behandeling nemen van een aanvraag om omgevingsvergunning voor een project waarvan (een deel) van de werken in uitvoering zijn genomen voordat op de aanvraag is beslist worden de verschuldigde leges voor de in uitvoering genomen activiteiten of handelingen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maximum van</text:p>
                  </table:table-cell>
                  <table:table-cell table:style-name="entry" table:number-rows-spanned="1" table:number-columns-spanned="1">
                    <text:p text:style-name="table_al">€ 1.038,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uitvoering van een activiteit tot gevolg heeft dat overwogen moet worden toepassing te geven aan artikel 2.11, eerste lid, onder a, of artikel 2.11, lid 2 van de Wabo is artikel 2.11.1 van deze tabel van overeenkomstige toepassing.</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2 Overschrijving</text:span>
            <text:span text:style-name="nadrukvet"/>
          </text:p>
            <text:section text:name="table_id1-3-2-2-9-128" text:style-name="table">
              <text:p text:style-name="table_top"/>
              <table:table table:style-name="tgroup">
                <table:table-column table:style-name="id1-3-2-2-9-128-1-1"/>
                <table:table-column table:style-name="id1-3-2-2-9-128-1-2"/>
                <table:table-column table:style-name="id1-3-2-2-9-128-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om overschrijving van een omgevingsvergunning zoals bedoeld in artikel 2.25 van de Wabo:</text:p>
                  </table:table-cell>
                  <table:table-cell table:style-name="entry" table:number-rows-spanned="1" table:number-columns-spanned="1">
                    <text:p text:style-name="table_al">€ 83,05</text:p>
                  </table:table-cell>
                </table:table-row>
              </table:table>
              <text:p text:style-name="table_bottom"/>
            </text:section>
            <text:p text:style-name="al">
            <text:span text:style-name="nadrukvet">Hoofdstuk 13 Pauzewoning</text:span>
            <text:span text:style-name="nadrukvet"/>
          </text:p>
            <text:section text:name="table_id1-3-2-2-9-130" text:style-name="table">
              <text:p text:style-name="table_top"/>
              <table:table table:style-name="tgroup">
                <table:table-column table:style-name="id1-3-2-2-9-130-1-1"/>
                <table:table-column table:style-name="id1-3-2-2-9-130-1-2"/>
                <table:table-column table:style-name="id1-3-2-2-9-130-1-3"/>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voor het in behandeling nemen van een aanvraag om een beschikking om een recreatieverblijf tijdelijk als pauzewoning aan te merken, overeenkomstig de spelregels “toekennen en tijdelijk bewonen pauzewoning”, bedraagt per recreatieverblijf</text:p>
                  </table:table-cell>
                  <table:table-cell table:style-name="entry" table:number-rows-spanned="1" table:number-columns-spanned="1">
                    <text:p text:style-name="table_al">€ 253,75</text:p>
                  </table:table-cell>
                </table:table-row>
              </table:table>
              <text:p text:style-name="table_bottom"/>
            </text:section>
            <text:p text:style-name="al">
            <text:span text:style-name="nadrukvet">Titel 3 Dienstverlening vallend onder Europese dienstenrichtlijn</text:span>
            <text:span text:style-name="nadrukvet"/>
            <text:span text:style-name="nadrukvet"/>
          </text:p>
            <text:p text:style-name="al">
            <text:span text:style-name="nadrukvet"/>
            <text:span text:style-name="nadrukvet"/>
          </text:p>
            <text:p text:style-name="al">
            <text:span text:style-name="nadrukvet">Hoofdstuk 1 Horeca</text:span>
            <text:span text:style-name="nadrukvet"/>
            <text:span text:style-name="nadrukvet"/>
          </text:p>
            <text:section text:name="table_id1-3-2-2-9-134" text:style-name="table">
              <text:p text:style-name="table_top"/>
              <table:table table:style-name="tgroup">
                <table:table-column table:style-name="id1-3-2-2-9-134-1-1"/>
                <table:table-column table:style-name="id1-3-2-2-9-134-1-2"/>
                <table:table-column table:style-name="id1-3-2-2-9-134-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voor commercieel horecabedrijf/ slijtersbedrijf:</text:p>
                  </table:table-cell>
                  <table:table-cell table:style-name="entry" table:number-rows-spanned="1" table:number-columns-spanned="1">
                    <text:p text:style-name="table_al">€ 159,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voor een horecabedrijf dat zich richt op activiteiten van recreatieve, sportieve, sociaal culturele, educatieve, levensbeschouwelijke of godsdienstige aard:</text:p>
                  </table:table-cell>
                  <table:table-cell table:style-name="entry" table:number-rows-spanned="1" table:number-columns-spanned="1">
                    <text:p text:style-name="table_al">€ 1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aanpassing van de Drank- en Horecawet vergunning op basis van artikel 30 van de Drank- en Horecawet (wijziging inrichting):</text:p>
                  </table:table-cell>
                  <table:table-cell table:style-name="entry" table:number-rows-spanned="1" table:number-columns-spanned="1">
                    <text:p text:style-name="table_al">€ 1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om een gewijzigde vergunning overeenkomstig artikel 30a van de Drank- en Horecawet (wijziging leidinggevend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ontheffing volgens artikel 35 van de Drank- en Horecawet:</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a Evenementen</text:span>
            <text:span text:style-name="nadrukvet"/>
            <text:span text:style-name="nadrukvet"/>
          </text:p>
            <text:section text:name="table_id1-3-2-2-9-136" text:style-name="table">
              <text:p text:style-name="table_top"/>
              <table:table table:style-name="tgroup">
                <table:table-column table:style-name="id1-3-2-2-9-136-1-1"/>
                <table:table-column table:style-name="id1-3-2-2-9-136-1-2"/>
                <table:table-column table:style-name="id1-3-2-2-9-136-1-3"/>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voor het in behandeling nemen van een aanvraag tot het verkrijgen van een vergunning als bedoeld in artikelen 2.24 en 2.25 van de APV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minder dan 1000 verwachte bezoekers/ deelnemers</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1000 verwachte bezoekers/ deelnemers of meer</text:p>
                  </table:table-cell>
                  <table:table-cell table:style-name="entry" table:number-rows-spanned="1" table:number-columns-spanned="1">
                    <text:p text:style-name="table_al">€ 156,60</text:p>
                  </table:table-cell>
                </table:table-row>
              </table:table>
              <text:p text:style-name="table_bottom"/>
            </text:section>
            <text:p text:style-name="al">
            <text:span text:style-name="nadrukvet">Hoofdstuk 2 Prostitutiebedrijven </text:span>
            <text:span text:style-name="nadrukvet"/>
            <text:span text:style-name="nadrukvet"/>
          </text:p>
            <text:section text:name="table_id1-3-2-2-9-138" text:style-name="table">
              <text:p text:style-name="table_top"/>
              <table:table table:style-name="tgroup">
                <table:table-column table:style-name="id1-3-2-2-9-138-1-1"/>
                <table:table-column table:style-name="id1-3-2-2-9-138-1-2"/>
                <table:table-column table:style-name="id1-3-2-2-9-138-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exploitatievergunning of wijziging van een exploitatievergunning zoals bedoeld in artikel 3.4 van de Algemene plaatselijke verordening, anders dan een wijziging bedoeld in onderdeel 3.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388,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88,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wijziging van een exploitatievergunning in verband met uitsluitend een wijziging van het beheer in een seksinrichting of escortbedrijf, zo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94,4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94,40</text:p>
                  </table:table-cell>
                </table:table-row>
              </table:table>
              <text:p text:style-name="table_bottom"/>
            </text:section>
            <text:p text:style-name="al">
            <text:span text:style-name="nadrukvet">Hoofdstuk 3 </text:span>
            <text:span text:style-name="nadrukvet"/>
            <text:span text:style-name="nadrukvet"/>
          </text:p>
            <text:p text:style-name="al">
            <text:span text:style-name="nadrukvet">Vervallen.</text:span>
            <text:span text:style-name="nadrukvet"/>
            <text:span text:style-name="nadrukvet"/>
          </text:p>
            <text:p text:style-name="al">
            <text:span text:style-name="nadrukvet"/>
            <text:span text:style-name="nadrukvet"/>
          </text:p>
            <text:p text:style-name="al">
            <text:span text:style-name="nadrukvet">Hoofdstuk 4</text:span>
            <text:span text:style-name="nadrukvet"/>
            <text:span text:style-name="nadrukvet"/>
          </text:p>
            <text:p text:style-name="al">
            <text:span text:style-name="nadrukvet">Vervallen.</text:span>
            <text:span text:style-name="nadrukvet"/>
            <text:span text:style-name="nadrukvet"/>
          </text:p>
            <text:p text:style-name="al">
            <text:span text:style-name="nadrukvet"/>
            <text:span text:style-name="nadrukvet"/>
          </text:p>
            <text:p text:style-name="al">
            <text:span text:style-name="nadrukvet">Hoofdstuk 5 In deze titel niet benoemde vergunning, ontheffing of andere beschikking</text:span>
            <text:span text:style-name="nadrukvet"/>
            <text:span text:style-name="nadrukvet"/>
          </text:p>
            <text:section text:name="table_id1-3-2-2-9-146" text:style-name="table">
              <text:p text:style-name="table_top"/>
              <table:table table:style-name="tgroup">
                <table:table-column table:style-name="id1-3-2-2-9-146-1-1"/>
                <table:table-column table:style-name="id1-3-2-2-9-146-1-2"/>
                <table:table-column table:style-name="id1-3-2-2-9-14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4,75</text:p>
                  </table:table-cell>
                </table:table-row>
              </table:table>
              <text:p text:style-name="table_bottom"/>
            </text:section>
            <text:p text:style-name="al"/>
            <text:p text:style-name="al">Behorende bij raadsbesluit van 20 december 2018  </text:p>
            <text:p text:style-name="al"/>
            <text:p text:style-name="al">de griffier van Nunspeet,  </text:p>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20 dec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92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2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2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030258787 en 0302-AZK-70070 voor eerste wijziging tabel</meta:user-defined>
    <meta:user-defined meta:name="DCTERMS.alternative">Eerste wijzigingsverordening leges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DCTERMS.abstract">Eerste wijziging tarieventabel behorend bij legesverordening 2019. Betreft toevoegingen in hoofdstuk 14 betreft standplaatsen</meta:user-defined>
    <meta:user-defined meta:name="OVERHEID.Gemeente/DC.spatial">Nunspeet</meta:user-defined>
    <meta:user-defined meta:name="DC.title">Verordening op de heffing en de invordering van leges 2019</meta:user-defined>
    <meta:user-defined meta:name="DCTERMS.W3CDTF/DCTERMS.available">2019-06-24</meta:user-defined>
    <meta:user-defined meta:name="DCTERMS.W3CDTF/OVERHEIDop.jaargang">2019</meta:user-defined>
    <meta:user-defined meta:name="OVERHEIDop.publicationIssue">153925</meta:user-defined>
    <meta:user-defined meta:name="OVERHEIDop.betreftRegeling">CVDR619432_2</meta:user-defined>
    <meta:user-defined meta:name="xs:date/OVERHEIDop.startdatum">2019-06-24</meta:user-defined>
    <meta:user-defined meta:name="OVERHEIDop.GmbID/DC.identifier">gmb-2019-153925</meta:user-defined>
    <meta:user-defined meta:name="OVERHEIDop.versieInformatie"/>
  </office:meta>
</office:document-meta>
</file>