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rkstraat 17 Muntendam Verleende omgevingsvergunning (reguliere procedure) Z2019-00003983</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van de gemeente Midden-Groningen heeft besloten om de volgende omgevingsvergunning op grond van de Wet algemene bepalingen omgevingsrecht (Wabo), te verlenen en heeft de beschikking op de hieronder vermelde datum verzonden aan de aanvrager:</text:p>
            <text:p text:style-name="common-al"/>
            <text:p text:style-name="common-al">- Kerkstraat 17, 9649 GM  Muntendam, voor het uitvoeren van diverse kleurwijzigingen aan een  monumentale kerk en het interieur (rijksmonument), 19 juni 2019.</text:p>
            <text:p text:style-name="common-al"/>
            <text:p text:style-name="common-al">
            <text:span text:style-name="nadrukvet">Bezwaar en voorlopige voorziening</text:span>
          </text:p>
            <text:p text:style-name="common-al">Als u belanghebbende bent, kunt u tegen dit besluit bezwaar maken. U kunt dit doen door binnen zes weken na de verzenddatum van het besluit een gemotiveerd bezwaarschrift te richten aan het college van burgemeester en wethouders van de gemeente Midden-Groningen.</text:p>
            <text:p text:style-name="common-al">Als onmiddellijke spoed dit vereist, bestaat de mogelijkheid om daarnaast een verzoek tot het treffen van een voorlopige voorziening in te dienen bij de Voorzieningenrechter in Groningen (rechtbank Noord-Nederland, locatie Groningen, afdeling Bestuursrecht, Postbus 150, 9700 AD Groningen). Dit verzoek kan tevens digitaal worden ingediend bij de genoemde rechtbank via http://loket.rechtspraak.nl/bestuursrecht. Hiervoor dient u wel te beschikken over een elektronische handtekening (DigiD). Kijk op de genoemde site voor de precieze voorwaarden.</text:p>
            <text:p text:style-name="common-al"/>
            <text:p text:style-name="common-al">
            <text:span text:style-name="nadrukvet">Informatie</text:span>
          </text:p>
            <text:p text:style-name="last-al">Voor nadere informatie kan contact opgenomen worden met de gemeente Midden-Groningen, Gorecht-Oost 166, 9603 AC Hoogezand, Telefoonnummer (0598) 37 37 37.</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Groningen</text:p>
            </table:table-cell>
            <table:table-cell office:value-type="string" table:style-name="header.C">
              <text:p text:style-name="headerright"><text:span text:style-name="nr">Nr. 153911</text:span><text:line-break/><text:date style:data-style-name="dag" text:fixed="true" text:date-value="2019-06-24"/><text:line-break/><text:date style:data-style-name="jaar" text:fixed="true" text:date-value="2019-06-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53911</text:span><text:date style:data-style-name="nicedate" text:fixed="true" text:date-value="2019-06-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53911</text:span><text:date style:data-style-name="nicedate" text:fixed="true" text:date-value="2019-06-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2/xml/MC-DRP-BeschikkingAfhandeling-Web-ZM.xml</meta:user-defined>
    <meta:user-defined meta:name="OVERHEID.Gemeente/DC.creator">Midden-Groningen</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Midden-Groningen</meta:user-defined>
    <meta:user-defined meta:name="OVERHEID.Gemeente/OVERHEID.authority">Midden-Groningen</meta:user-defined>
    <meta:user-defined meta:name="OVERHEID.TaxonomieBeleidsagenda/OVERHEID.category">Bestuur | Organisatie en beleid</meta:user-defined>
    <dc:language>nl</dc:language>
    <meta:user-defined meta:name="OVERHEID.EPSG28992/DC.spatial">254310 573075</meta:user-defined>
    <meta:user-defined meta:name="DC.title">Kerkstraat 17 Muntendam Verleende omgevingsvergunning (reguliere procedure) Z2019-00003983</meta:user-defined>
    <meta:user-defined meta:name="OVERHEID.PostcodeHuisnummer/OVERHEIDop.postcodeHuisnummer">9649GM 17</meta:user-defined>
    <meta:user-defined meta:name="OVERHEIDop.straatnaam">Kerkstraat</meta:user-defined>
    <meta:user-defined meta:name="OVERHEIDop.woonplaats">Muntendam</meta:user-defined>
    <meta:user-defined meta:name="DCTERMS.W3CDTF/DCTERMS.available">2019-06-24</meta:user-defined>
    <meta:user-defined meta:name="DCTERMS.W3CDTF/OVERHEIDop.jaargang">2019</meta:user-defined>
    <meta:user-defined meta:name="OVERHEIDop.publicationIssue">153911</meta:user-defined>
    <meta:user-defined meta:name="OVERHEIDop.GmbID/DC.identifier">gmb-2019-153911</meta:user-defined>
    <meta:user-defined meta:name="OVERHEIDop.versieInformatie"/>
  </office:meta>
</office:document-meta>
</file>